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uitgebreide procedure), Voert 18A, 1861 PE Bergen (NH), het verbouwen van de stolpboerderij met nieuwbouw van bijgebouwen, (Z23 15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Bergen, ontwerpbesluit Omgevingsvergunning (uitgebreide procedure), Voert 18A, 1861 PE Bergen (NH), het verbouwen van de stolpboerderij met nieuwbouw van bijgebouwen, (Z23 156673)</text:span>
          </text:p>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iets te bouwen of om af te wijken van het omgevingsplan.</text:p>
            <text:p text:style-name="common-al">Wij zijn van plan hiervoor een besluit te nemen. Dit ontwerpbesluit ligt vanaf 3 juli 2026 gedurende zes weken ter inzage. Tijdens deze termijn kan een ieder hierover digitaal zijn zienswijze indienen bij de gemeente.</text:p>
            <text:p text:style-name="common-al">Het ontwerpbesluit met bijlagen is digitaal te raadplegen via de bijlagen.</text:p>
            <text:p text:style-name="common-al">Het ontwerpbesluit is ook op afspraak in te zien in het gemeentehuis.</text:p>
            <text:p text:style-name="common-al">
            <text:span text:style-name="nadrukvet">Wilt u een reactie geven op het ontwerpbesluit?</text:span>
          </text:p>
            <text:p text:style-name="common-al">Dan kunt u een zienswijze indienen. In dat geval adviseren wij u om eerst telefonisch contact met ons op te nemen. We nemen dan samen met u het ontwerpbesluit door.</text:p>
            <text:p text:style-name="common-al">
            <text:span text:style-name="nadrukvet">Wilt u na dit gesprek alsnog een zienswijze indienen?</text:span>
          </text:p>
            <text:p text:style-name="common-al">Dan kunt u gedurende de termijn van terinzagelegging een zienswijze naar voren brengen bij het college. Dit doet u via de website van de gemeente via ‘Zienswijze indienen’.</text:p>
            <text:p text:style-name="last-al">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60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WABO2302011</meta:user-defined>
    <meta:user-defined meta:name="DCTERMS.abstract">Voert 18A, 1861 PE Bergen (NH), het verbouwen van de stolpboerderij met nieuwbouw van bijgebouwen, (WABO2302011)</meta:user-defined>
    <dc:language>nl</dc:language>
    <meta:user-defined meta:name="OVERHEIDop.locatietype/OVERHEIDop.gebiedsmarkering">Punt</meta:user-defined>
    <meta:user-defined meta:name="DC.title">Gemeente Bergen, ontwerpbesluit (uitgebreide procedure), Voert 18A, 1861 PE Bergen (NH), het verbouwen van de stolpboerderij met nieuwbouw van bijgebouwen, (Z23 156673)</meta:user-defined>
    <meta:user-defined meta:name="OVERHEIDop.datumEindeReactietermijn">2026-08-12</meta:user-defined>
    <meta:user-defined meta:name="OVERHEIDop.terinzageleggingBG">https://jeleefomgeving.nl/inzien/824347419/a7fd2bb4-6c87-43f7-a6aa-f6f55e68dc2c</meta:user-defined>
    <meta:user-defined meta:name="DCTERMS.W3CDTF/DCTERMS.available">2026-07-01</meta:user-defined>
    <meta:user-defined meta:name="DCTERMS.W3CDTF/OVERHEIDop.jaargang">2026</meta:user-defined>
    <meta:user-defined meta:name="OVERHEIDop.publicationIssue">306026</meta:user-defined>
    <meta:user-defined meta:name="OVERHEIDop.GmbID/DC.identifier">gmb-2026-306026</meta:user-defined>
    <meta:user-defined meta:name="OVERHEIDop.versieInformatie"/>
  </office:meta>
</office:document-meta>
</file>