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Eerste Weteringdwarsstraat 99 1017T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drie bomen  (Hulst, Gouden Regen en Pluimkers)</text:p>
            <text:p text:style-name="common-al">Besluit: verleend</text:p>
            <text:p text:style-name="common-al">Besluit verzonden op: 19-06-2026</text:p>
            <text:p text:style-name="common-al">Zaakadres: Eerste Weteringdwarsstraat 99 1017TM Amsterdam</text:p>
            <text:p text:style-name="common-al">Zaaknummer: Z2026-015709</text:p>
            <text:p text:style-name="common-al">DSO-nummer: 202604090083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5709"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0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709</meta:user-defined>
    <meta:user-defined meta:name="DCTERMS.abstract">kappen van drie bomen  (Hulst, Gouden Regen en Pluimkers)</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Eerste Weteringdwarsstraat 99 1017TM Amsterdam</meta:user-defined>
    <meta:user-defined meta:name="DCTERMS.W3CDTF/DCTERMS.available">2026-06-26</meta:user-defined>
    <meta:user-defined meta:name="DCTERMS.W3CDTF/OVERHEIDop.jaargang">2026</meta:user-defined>
    <meta:user-defined meta:name="OVERHEIDop.externeBijlage">B003 Foto's|exb-2026-22526</meta:user-defined>
    <meta:user-defined meta:name="OVERHEIDop.externeBijlage">B002 Situatietekening|exb-2026-22527</meta:user-defined>
    <meta:user-defined meta:name="OVERHEIDop.publicationIssue">306024</meta:user-defined>
    <meta:user-defined meta:name="OVERHEIDop.GmbID/DC.identifier">gmb-2026-306024</meta:user-defined>
    <meta:user-defined meta:name="OVERHEIDop.versieInformatie"/>
  </office:meta>
</office:document-meta>
</file>