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- Restaurant de Pastory 4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6 is een melding ontvangen voor het houden van een incidentele festiviteit van 4 juli 2026, 18.00 uur tot 5 juli 2026, 01.00 uur. De incidentele festiviteit vindt plaats in de inrichting "restaurant de Pastory", op de locatie Dorpsstraat 45, 6267 AA in Cadier en Keer.</text:p>
            <text:p text:style-name="common-al">De festiviteit wordt aangevraagd op basis van artikel 3.9.1.3, eerste lid van de Algemene verordening gemeente Eijsden-Margraten (hierna Av).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</text:p>
            <text:p text:style-name="common-al"/>
            <text:p text:style-name="common-al">
            <text:span text:style-name="nadrukvet">Eijsden-Margraten,</text:span>
            <text:span text:style-name="nadrukvet"> 24 juni</text:span>
            <text:span text:style-name="nadrukvet"> 2026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602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2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2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299929</meta:user-defined>
    <meta:user-defined meta:name="DCTERMS.abstract">Melding Incidentele festiviteit - Restaurant De Pastory</meta:user-defined>
    <dc:language>nl</dc:language>
    <meta:user-defined meta:name="OVERHEIDop.locatietype/OVERHEIDop.gebiedsmarkering">Adres</meta:user-defined>
    <meta:user-defined meta:name="DC.title">Melding incidentele Festiviteit - Restaurant de Pastory 4 juli 202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20</meta:user-defined>
    <meta:user-defined meta:name="OVERHEIDop.GmbID/DC.identifier">gmb-2026-306020</meta:user-defined>
    <meta:user-defined meta:name="OVERHEIDop.versieInformatie"/>
  </office:meta>
</office:document-meta>
</file>