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Klipperstraat, Nieuw-Lekkerland, zaaknummer OMG-2025-2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54-28-00001</text:p>
            <text:p text:style-name="common-al">Voor het: bouwen van 28 appartementen en 4 eengezinswoningen</text:p>
            <text:p text:style-name="common-al"/>
            <text:p text:style-name="common-al">
            <text:span text:style-name="nadrukvet">Locatie: Middelweg, Klipperstraat, Nieuw-Lekkerland</text:span>
          </text:p>
            <text:p text:style-name="common-al">(Verzend)datum besluit: 24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01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54</meta:user-defined>
    <meta:user-defined meta:name="DCTERMS.abstract">Verleend - omgevingsvergunning, Klipperstraat, Nieuw-Lekkerland, bouwen van 28 appartementen en 4 eengezinswoningen.</meta:user-defined>
    <dc:language>nl</dc:language>
    <meta:user-defined meta:name="DC.title">Gemeente Molenlanden verleende omgevingsvergunning reguliere procedure Middelweg, Klipperstraat, Nieuw-Lekkerland, zaaknummer OMG-2025-2054</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BOPA-Middelweg_50-69_Nieuw-Lekkerland_BOPA_2026...|exb-2026-22523</meta:user-defined>
    <meta:user-defined meta:name="OVERHEIDop.publicationIssue">306016</meta:user-defined>
    <meta:user-defined meta:name="OVERHEIDop.GmbID/DC.identifier">gmb-2026-306016</meta:user-defined>
    <meta:user-defined meta:name="OVERHEIDop.versieInformatie"/>
  </office:meta>
</office:document-meta>
</file>