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2">
      <text:list-level-style-bullet style:num-suffix="" text:bullet-char="​" text:level="1">
        <style:list-level-properties text:min-label-width="10mm"/>
      </text:list-level-style-bullet>
    </text:list-style>
    <text:list-style style:name="id1-3-2-2-3-2-3-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6-3-6">
      <text:list-level-style-bullet text:bullet-char="-" text:level="1">
        <style:list-level-properties text:min-label-width="10mm"/>
      </text:list-level-style-bullet>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4-3-7-3-6">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bullet text:bullet-char="-" text:level="1">
        <style:list-level-properties text:min-label-width="10mm"/>
      </text:list-level-style-bullet>
    </text:list-style>
    <text:list-style style:name="id1-3-2-2-8-3-4-3-1">
      <text:list-level-style-bullet text:bullet-char="-" text:level="1">
        <style:list-level-properties text:min-label-width="10mm"/>
      </text:list-level-style-bullet>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bullet text:bullet-char="-" text:level="1">
        <style:list-level-properties text:min-label-width="10mm"/>
      </text:list-level-style-bullet>
    </text:list-style>
    <text:list-style style:name="id1-3-2-2-10-2-4-3-1">
      <text:list-level-style-bullet text:bullet-char="-" text:level="1">
        <style:list-level-properties text:min-label-width="10mm"/>
      </text:list-level-style-bullet>
    </text:list-style>
    <text:list-style style:name="id1-3-2-2-10-2-4-3-2">
      <text:list-level-style-bullet text:bullet-char="-" text:level="1">
        <style:list-level-properties text:min-label-width="10mm"/>
      </text:list-level-style-bullet>
    </text:list-style>
    <text:list-style style:name="id1-3-2-2-10-2-4-3-3">
      <text:list-level-style-bullet text:bullet-char="-" text:level="1">
        <style:list-level-properties text:min-label-width="10mm"/>
      </text:list-level-style-bullet>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text:list-style style:name="id1-3-2-2-10-5-2-3-3">
      <text:list-level-style-bullet text:bullet-char="-" text:level="1">
        <style:list-level-properties text:min-label-width="10mm"/>
      </text:list-level-style-bullet>
    </text:list-style>
    <text:list-style style:name="id1-3-2-2-10-5-2-3-4">
      <text:list-level-style-bullet text:bullet-char="-" text:level="1">
        <style:list-level-properties text:min-label-width="10mm"/>
      </text:list-level-style-bullet>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bullet text:bullet-char="-" text:level="1">
        <style:list-level-properties text:min-label-width="10mm"/>
      </text:list-level-style-bullet>
    </text:list-style>
    <text:list-style style:name="id1-3-2-2-10-5-3-3-1">
      <text:list-level-style-bullet text:bullet-char="-" text:level="1">
        <style:list-level-properties text:min-label-width="10mm"/>
      </text:list-level-style-bullet>
    </text:list-style>
    <text:list-style style:name="id1-3-2-2-10-5-3-3-2">
      <text:list-level-style-bullet text:bullet-char="-" text:level="1">
        <style:list-level-properties text:min-label-width="10mm"/>
      </text:list-level-style-bullet>
    </text:list-style>
    <text:list-style style:name="id1-3-2-2-10-5-3-3-3">
      <text:list-level-style-bullet text:bullet-char="-" text:level="1">
        <style:list-level-properties text:min-label-width="10mm"/>
      </text:list-level-style-bullet>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
      <text:list-level-style-bullet text:bullet-char="-" text:level="1">
        <style:list-level-properties text:min-label-width="10mm"/>
      </text:list-level-style-bullet>
    </text:list-style>
    <text:list-style style:name="id1-3-2-2-13-4-4-3-1">
      <text:list-level-style-bullet text:bullet-char="-" text:level="1">
        <style:list-level-properties text:min-label-width="10mm"/>
      </text:list-level-style-bullet>
    </text:list-style>
    <text:list-style style:name="id1-3-2-2-13-4-4-3-2">
      <text:list-level-style-bullet text:bullet-char="-" text:level="1">
        <style:list-level-properties text:min-label-width="10mm"/>
      </text:list-level-style-bullet>
    </text:list-style>
    <text:list-style style:name="id1-3-2-2-13-4-4-3-3">
      <text:list-level-style-bullet text:bullet-char="-" text:level="1">
        <style:list-level-properties text:min-label-width="10mm"/>
      </text:list-level-style-bullet>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bullet text:bullet-char="-" text:level="1">
        <style:list-level-properties text:min-label-width="10mm"/>
      </text:list-level-style-bullet>
    </text:list-style>
    <text:list-style style:name="id1-3-2-2-13-5-4-3-1">
      <text:list-level-style-bullet text:bullet-char="-" text:level="1">
        <style:list-level-properties text:min-label-width="10mm"/>
      </text:list-level-style-bullet>
    </text:list-style>
    <text:list-style style:name="id1-3-2-2-13-5-4-3-2">
      <text:list-level-style-bullet text:bullet-char="-" text:level="1">
        <style:list-level-properties text:min-label-width="10mm"/>
      </text:list-level-style-bullet>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2-3-4">
      <text:list-level-style-bullet text:bullet-char="-" text:level="1">
        <style:list-level-properties text:min-label-width="10mm"/>
      </text:list-level-style-bullet>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alenderjaarsubsidie maatschappelijke organisaties gemeente Houten</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de Algemene subsidieverordening gemeente Houten 2023 (Asv);</text:p>
              </text:list-item>
              <text:list-item text:style-override="id1-3-2-1-1-4-3">
                <text:number>-</text:number>
                <text:p text:style-name="al">artikel 3 van de Asv. </text:p>
              </text:list-item>
            </text:list>
            <text:p text:style-name="al">Overwegende dat het wenselijk is om nadere regels (hierna te noemen: subsidieregeling) vast te stellen voor het verstrekken van subsidies voor jaarlijkse activiteiten van maatschappelijke organisaties in de gemeente Houten;</text:p>
            <text:p text:style-name="al"/>
            <text:p text:style-name="al">besluit vast te stellen:</text:p>
            <text:p text:style-name="al">“Subsidieregeling kalenderjaarsubsidie maatschappelijke organisaties gemeente Houten”</text:p>
            <text:p text:style-name="al"/>
            <text:p text:style-name="al">
            <text:span text:style-name="nadrukvet">Inleiding</text:span>
          </text:p>
            <text:p text:style-name="al">De “Subsidieregeling kalenderjaarsubsidie maatschappelijke organisaties gemeente Houten” (hierna: subsidieregeling) bevat algemeen verbindende voorschriften die zijn vastgesteld door het college van burgemeester en wethouders op grond van de Algemene subsidieverordening gemeente Houten 2023 (hierna: Asv). Op deze subsidieregeling is de Asv van toepassing, tenzij in deze regeling daarvan uitdrukkelijk wordt afgeweken. </text:p>
            <text:p text:style-name="al"/>
            <text:p text:style-name="al">De subsidieregeling beschrijft welke activiteiten in aanmerking komen voor subsidieverlening. Per beleidsterrein beschrijft de regeling de subsidiabele activiteiten, specifieke voorwaarden, hoogte van de subsidie, wijze van verdeling en bijbehorende subsidieplafonds. De subsidie wordt verleend voor de periode van een jaar, tenzij bij de betreffende categorie activiteiten wordt aangegeven dat meerjarige subsidie wordt verleend. </text:p>
            <text:p text:style-name="al"/>
            <text:p text:style-name="al">
            <text:span text:style-name="nadrukvet">Subsidiecyclus</text:span>
          </text:p>
            <text:p text:style-name="al">Het college geeft in juni voorafgaand aan het subsidiejaar aan welke subsidieplafonds het voorstelt ter vaststelling aan de raad. Organisaties dienen uiterlijk 1 september voorafgaand aan het subsidiejaar de subsidieaanvraag in. Op basis van de criteria in de betreffende hoofdstukken worden de aanvragen beoordeeld en gewogen. Met het vaststellen van de begroting in het najaar stelt de gemeenteraad de subsidieplafonds vast. Op basis daarvan worden uiterlijk 1 december de subsidiebeschikkingen voor het komende jaar verzonden. Dit proces herhaalt zich jaarlijks.</text:p>
            <text:p text:style-name="al"/>
            <text:p text:style-name="al">
            <text:span text:style-name="nadrukvet">Opbouw van de regeling</text:span>
          </text:p>
            <text:p text:style-name="al">Hoofdstuk 1 van de regeling bevat algemene bepalingen die gelden voor alle aanvragen voor activiteiten zoals omschreven in deze regeling. De hoofdstukken 2 tot en met 7 bevatten voorwaarden, criteria, bepalingen en omschrijvingen van de activiteiten die horen bij de beleidsterreinen sociaal domein (hoofdstuk 2), veiligheid en handhaving (hoofdstuk 3), lokale media (hoofdstuk 4), erfgoed (hoofdstuk 5), vieringen &amp; herdenkingen (hoofdstuk 6) en duurzaamheid en circulaire economie (hoofdstuk 7). Hoofdstuk 8 bevat slotbepalingen die gelden voor alle aanvragen voor activiteiten zoals omschreven in deze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p>
              <text:p text:style-name="al">De bepalingen in dit hoofdstuk zijn van toepassing op alle aanvragen die betrekking hebben op deze regeling.</text:p>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Aanvraagformulier: het vastgestelde digitale aanvraagformulier waarop de aanvrager zijn activiteiten kan vermelden en toelichten;</text:p>
                </text:list-item>
                <text:list-item text:style-override="id1-3-2-2-1-3-3-2">
                  <text:number>b.</text:number>
                  <text:p text:style-name="al">Aanvrager: een rechtspersoon zonder winstoogmerk zoals een stichting of een vereniging, een inwoner of een inwonersinitiatief;</text:p>
                </text:list-item>
                <text:list-item text:style-override="id1-3-2-2-1-3-3-3">
                  <text:number>c.</text:number>
                  <text:p text:style-name="al">Asv: de Algemene Subsidieverordening gemeente Houten 2023;</text:p>
                </text:list-item>
                <text:list-item text:style-override="id1-3-2-2-1-3-3-4">
                  <text:number>d.</text:number>
                  <text:p text:style-name="al">Bijstandsnorm: de bijstandsnorm is het sociaal minimum dat jaarlijks door de rijksoverheid wordt vastgesteld in de Normenbrief;</text:p>
                </text:list-item>
                <text:list-item text:style-override="id1-3-2-2-1-3-3-5">
                  <text:number>e.</text:number>
                  <text:p text:style-name="al">College: college van burgemeester en wethouders van de gemeente Houten;</text:p>
                </text:list-item>
                <text:list-item text:style-override="id1-3-2-2-1-3-3-6">
                  <text:number>f.</text:number>
                  <text:p text:style-name="al">Categorie activiteiten: dit betreft alle activiteiten die vallen onder één artikel in deze regeling en die daarmee vallen onder één subsidieplafond.</text:p>
                </text:list-item>
                <text:list-item text:style-override="id1-3-2-2-1-3-3-7">
                  <text:number>g.</text:number>
                  <text:p text:style-name="al">De raad: de gemeenteraad van de gemeente Houten;</text:p>
                </text:list-item>
                <text:list-item text:style-override="id1-3-2-2-1-3-3-8">
                  <text:number>h.</text:number>
                  <text:p text:style-name="al">Indicatie beschermd wonen: een door het zorgloket van de gemeente afgegeven besluit waaruit blijkt dat de inwoner is aangewezen op beschermd wonen.</text:p>
                </text:list-item>
                <text:list-item text:style-override="id1-3-2-2-1-3-3-9">
                  <text:number>i.</text:number>
                  <text:p text:style-name="al">Sociaal domein: alle sectoren die te maken hebben met de sociale kant van het gemeentelijke beleid, zoals: zorg, welzijn, sport, onderwijs, gezondheidszorg, kunst en cultuur, opvoeding, inburgering, positieve gezondheid, sociale activering, werk en inkomen;</text:p>
                </text:list-item>
                <text:list-item text:style-override="id1-3-2-2-1-3-3-10">
                  <text:number>j.</text:number>
                  <text:p text:style-name="al">Sociale Koers: dit betreft de beleidsvisie Sociale Koers 2025-2029 en uitvoeringsprogramma van de gemeente Houten dat is gericht op de ontwikkeling naar een zorgzame en krachtige samenleving;</text:p>
                </text:list-item>
                <text:list-item text:style-override="id1-3-2-2-1-3-3-11">
                  <text:number>k.</text:number>
                  <text:p text:style-name="al">SDG-doelstellingen: Dit zijn de ‘Sustainable Development Goals’ zoals geformuleerd door de Verenigde Naties.</text:p>
                </text:list-item>
                <text:list-item text:style-override="id1-3-2-2-1-3-3-12">
                  <text:number>l.</text:number>
                  <text:p text:style-name="al">Subsidieplafond: het maximumbedrag dat door de gemeenteraad per categorie activiteiten beschikbaar wordt gesteld voor het verstrekken van subsidies in een bepaald tijdvak. Het vaststellen van een subsidieplafond betekent dat geen subsidie wordt verstrekt boven het daarvoor beschikbare bedrag. Het subsidieplafond wordt vastgesteld op grond van artikel 4:25 en 4:26 van de Algemene wet bestuursrecht (Awb) en artikel 5 van de Algemene Subsidieverordening gemeente Houten 2023.</text:p>
                </text:list-item>
              </text:list>
            </text:section>
            <text:section text:name="artikel_id1-3-2-2-1-4"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an burgemeester en wethouders voor de in hoofdstukken 2, 3, 4, 5, 6 en 7 bedoelde categorieën activiteiten.</text:p>
            </text:section>
            <text:section text:name="artikel_id1-3-2-2-1-5" text:style-name="artikel">
              <text:p text:style-name="artikel_kop_titel"><text:span text:style-name="artikel_kop_label">Artikel</text:span> <text:span text:style-name="artikel_kop_nr">3</text:span> Weigeringsgronden</text:p>
              <text:p text:style-name="al">Naast de in artikel 9 van de Asv genoemde weigeringsgronden, kan de subsidie worden geweigerd als:</text:p>
              <text:list text:style-name="id1-3-2-2-1-5-3">
                <text:list-item text:style-override="id1-3-2-2-1-5-3-1">
                  <text:number>a.</text:number>
                  <text:p text:style-name="al">Met de activiteiten waarvoor subsidie is aangevraagd, is gestart voordat de subsidie is verleend. </text:p>
                </text:list-item>
                <text:list-item text:style-override="id1-3-2-2-1-5-3-2">
                  <text:number>b.</text:number>
                  <text:p text:style-name="al">De huisvestingskosten, activiteitenkosten of organisatiekosten naar het oordeel van het college niet in redelijke verhouding staan tot de aard, omvang, doelgroep, duur en/of beoogde resultaten van de activiteit.</text:p>
                </text:list-item>
                <text:list-item text:style-override="id1-3-2-2-1-5-3-3">
                  <text:number>c.</text:number>
                  <text:p text:style-name="al">De activiteit al wordt uitgevoerd door een andere partij die door de gemeente Houten wordt gesubsidieerd.</text:p>
                </text:list-item>
                <text:list-item text:style-override="id1-3-2-2-1-5-3-4">
                  <text:number>d.</text:number>
                  <text:p text:style-name="al">De aanvraag of activiteit niet voldoet aan de bij of krachtens deze regeling gestelde voorwaarden om voor subsidie in aanmerking te komen.</text:p>
                </text:list-item>
              </text:list>
            </text:section>
            <text:section text:name="artikel_id1-3-2-2-1-6" text:style-name="artikel">
              <text:p text:style-name="artikel_kop_titel"><text:span text:style-name="artikel_kop_label">Artikel</text:span> <text:span text:style-name="artikel_kop_nr">4</text:span> Aanvrager</text:p>
              <text:p text:style-name="al">Subsidie wordt verstrekt aan een rechtspersoon zonder winstoogmerk, tenzij in een artikel bij een specifieke categorie activiteiten anders wordt bepaald.</text:p>
            </text:section>
            <text:section text:name="artikel_id1-3-2-2-1-7" text:style-name="artikel">
              <text:p text:style-name="artikel_kop_titel"><text:span text:style-name="artikel_kop_label">Artikel</text:span> <text:span text:style-name="artikel_kop_nr">5</text:span> Aanvraag</text:p>
              <text:list text:style-name="id1-3-2-2-1-7-2">
                <text:list-item text:style-override="id1-3-2-2-1-7-2">
                  <text:number>1.</text:number>
                  <text:p text:style-name="al">Een aanvraag om subsidie wordt digitaal ingediend bij burgemeester en wethouders.</text:p>
                </text:list-item>
                <text:list-item text:style-override="id1-3-2-2-1-7-3">
                  <text:number>2.</text:number>
                  <text:p text:style-name="al">Onverminderd artikel 6 van de Asv bestaat een aanvraag uit:</text:p>
                  <text:list text:style-name="id1-3-2-2-1-7-3-3">
                    <text:list-item text:style-override="id1-3-2-2-1-7-3-3-1">
                      <text:number>a.</text:number>
                      <text:p text:style-name="al">het ingevulde aanvraagformulier;</text:p>
                    </text:list-item>
                    <text:list-item text:style-override="id1-3-2-2-1-7-3-3-2">
                      <text:number>b.</text:number>
                      <text:p text:style-name="al">een activiteitenplan;</text:p>
                    </text:list-item>
                    <text:list-item text:style-override="id1-3-2-2-1-7-3-3-3">
                      <text:number>c.</text:number>
                      <text:p text:style-name="al">een begroting.</text:p>
                    </text:list-item>
                  </text:list>
                </text:list-item>
                <text:list-item text:style-override="id1-3-2-2-1-7-4">
                  <text:number>3.</text:number>
                  <text:p text:style-name="al">Bij een aanvraag om een meerjarige subsidie hebben de gegevens, bedoeld in het tweede lid, betrekking op alle subsidiejaren waarvoor subsidie wordt aangevraagd. Voor het eerste jaar moet het gaan om een concrete uitwerking en voor de daaropvolgende jaren om een onderbouwde inschatting.</text:p>
                </text:list-item>
              </text:list>
            </text:section>
            <text:section text:name="artikel_id1-3-2-2-1-8" text:style-name="artikel">
              <text:p text:style-name="artikel_kop_titel"><text:span text:style-name="artikel_kop_label">Artikel</text:span> <text:span text:style-name="artikel_kop_nr">6</text:span> Eenjarige en meerjarige subsidie</text:p>
              <text:p text:style-name="al">Een subsidie op grond van deze regeling wordt altijd voor maximaal één kalenderjaar verleend, tenzij in het artikel van de specifieke categorie activiteiten uitdrukkelijk is bepaald dat subsidie voor meerdere kalenderjaren wordt verleend.</text:p>
            </text:section>
            <text:section text:name="artikel_id1-3-2-2-1-9" text:style-name="artikel">
              <text:p text:style-name="artikel_kop_titel"><text:span text:style-name="artikel_kop_label">Artikel</text:span> <text:span text:style-name="artikel_kop_nr">7</text:span> Kosten die voor subsidie in aanmerking komen</text:p>
              <text:list text:style-name="id1-3-2-2-1-9-2">
                <text:list-item text:style-override="id1-3-2-2-1-9-2">
                  <text:number>1.</text:number>
                  <text:p text:style-name="al">Voor subsidie komen de kosten in aanmerking die direct verbonden zijn met de uitvoering van de activiteit(en) zoals omschreven in het betreffende artikel.</text:p>
                </text:list-item>
                <text:list-item text:style-override="id1-3-2-2-1-9-3">
                  <text:number>2.</text:number>
                  <text:p text:style-name="al">Subsidiabele kosten omvatten:</text:p>
                  <text:list text:style-name="id1-3-2-2-1-9-3-3">
                    <text:list-item text:style-override="id1-3-2-2-1-9-3-3-1">
                      <text:number>a.</text:number>
                      <text:p text:style-name="al">Personeelskosten: salarissen en andere personeel gerelateerde kosten voor medewerkers die direct betrokken zijn bij de uitvoering van de gesubsidieerde activiteiten.</text:p>
                    </text:list-item>
                    <text:list-item text:style-override="id1-3-2-2-1-9-3-3-2">
                      <text:number>b.</text:number>
                      <text:p text:style-name="al">Materiaal- en apparatuurskosten: kosten voor de aanschaf, huur of lease van materialen en apparatuur die noodzakelijk zijn voor de uitvoering van de activiteiten.</text:p>
                    </text:list-item>
                    <text:list-item text:style-override="id1-3-2-2-1-9-3-3-3">
                      <text:number>c.</text:number>
                      <text:p text:style-name="al">Huisvestingskosten: huur of andere kosten voor ruimtes die worden gebruikt voor de uitvoering van de activiteiten.</text:p>
                    </text:list-item>
                    <text:list-item text:style-override="id1-3-2-2-1-9-3-3-4">
                      <text:number>d.</text:number>
                      <text:p text:style-name="al">Promotie- en communicatiekosten: kosten voor promotie, publiciteit en communicatie die direct verband houden met de gesubsidieerde activiteiten.</text:p>
                    </text:list-item>
                    <text:list-item text:style-override="id1-3-2-2-1-9-3-3-5">
                      <text:number>e.</text:number>
                      <text:p text:style-name="al">Opleidings- en trainingskosten: kosten voor opleidingen, trainingen en workshops die noodzakelijk zijn voor de uitvoering van de activiteiten.</text:p>
                    </text:list-item>
                    <text:list-item text:style-override="id1-3-2-2-1-9-3-3-6">
                      <text:number>f.</text:number>
                      <text:p text:style-name="al">Overige kosten: andere kosten die noodzakelijk zijn voor de uitvoering van de activiteiten en die voldoen aan de voorwaarden van deze regeling.</text:p>
                    </text:list-item>
                  </text:list>
                </text:list-item>
                <text:list-item text:style-override="id1-3-2-2-1-9-4">
                  <text:number>3.</text:number>
                  <text:p text:style-name="al">Bij de specifieke categorie activiteiten kunnen aanvullende subsidiabele kosten worden omschreven of kunnen subsidiabele kosten als bedoeld in artikel 7, tweede lid, worden uitgesloten.</text:p>
                </text:list-item>
              </text:list>
            </text:section>
            <text:section text:name="artikel_id1-3-2-2-1-10" text:style-name="artikel">
              <text:p text:style-name="artikel_kop_titel"><text:span text:style-name="artikel_kop_label">Artikel</text:span> <text:span text:style-name="artikel_kop_nr">8</text:span> Aanvraagtermijn</text:p>
              <text:list text:style-name="id1-3-2-2-1-10-2">
                <text:list-item text:style-override="id1-3-2-2-1-10-2">
                  <text:number>1.</text:number>
                  <text:p text:style-name="al">Een aanvraag om een subsidie wordt, in lijn met artikel 7, eerste lid, van de Asv, ingediend vóór 1 september voorafgaand aan het jaar of de jaren waarop de aanvraag betrekking heeft, tenzij in een artikel over een specifieke categorie activiteiten anders wordt bepaald.</text:p>
                </text:list-item>
                <text:list-item text:style-override="id1-3-2-2-1-10-3">
                  <text:number>2.</text:number>
                  <text:p text:style-name="al">Indien de aanvraag niet volledig is, wordt de aanvrager eenmalig in de gelegenheid gesteld de aanvraag uiterlijk op15 september van het jaar waarin de aanvraag is ingediend aan te vullen. De dag waarop de aanvraag is aangevuld en volledig is, geldt als de datum van ontvangst van de aanvraag.</text:p>
                </text:list-item>
              </text:list>
            </text:section>
            <text:section text:name="artikel_id1-3-2-2-1-11" text:style-name="artikel">
              <text:p text:style-name="artikel_kop_titel"><text:span text:style-name="artikel_kop_label">Artikel</text:span> <text:span text:style-name="artikel_kop_nr">9</text:span> Beslistermijn</text:p>
              <text:p text:style-name="al">Burgemeester en wethouders beslissen, in afwijking van artikel 8, eerste lid, van de Asv, uiterlijk op 1 december van het jaar waarin de aanvraag om subsidie is ingediend, tenzij in een artikel over een specifieke categorie activiteiten anders wordt bepaald.</text:p>
            </text:section>
            <text:section text:name="artikel_id1-3-2-2-1-12" text:style-name="artikel">
              <text:p text:style-name="artikel_kop_titel"><text:span text:style-name="artikel_kop_label">Artikel</text:span> <text:span text:style-name="artikel_kop_nr">10</text:span> Uitbetaling voorschot</text:p>
              <text:list text:style-name="id1-3-2-2-1-12-2">
                <text:list-item text:style-override="id1-3-2-2-1-12-2">
                  <text:number> 1. </text:number>
                  <text:p text:style-name="al">Subsidieontvangers ontvangen een voorschotbedrag ter hoogte van 100% van het verleende subsidiebedrag.</text:p>
                </text:list-item>
                <text:list-item text:style-override="id1-3-2-2-1-12-3">
                  <text:number> 2. </text:number>
                  <text:p text:style-name="al">Subsidie tot € 50.000 wordt in één keer in januari uitbetaald.</text:p>
                </text:list-item>
                <text:list-item text:style-override="id1-3-2-2-1-12-4">
                  <text:number> 3. </text:number>
                  <text:p text:style-name="al">Subsidie vanaf € 50.000 wordt in vier termijnen (per kwartaal) uitbetaald.</text:p>
                </text:list-item>
              </text:list>
            </text:section>
            <text:section text:name="artikel_id1-3-2-2-1-13" text:style-name="artikel">
              <text:p text:style-name="artikel_kop_titel"><text:span text:style-name="artikel_kop_label">Artikel</text:span> <text:span text:style-name="artikel_kop_nr">11</text:span> Eindverantwoording</text:p>
              <text:list text:style-name="id1-3-2-2-1-13-2">
                <text:list-item text:style-override="id1-3-2-2-1-13-2">
                  <text:number>1.</text:number>
                  <text:p text:style-name="al">De subsidieontvanger dient vóór 1 mei van het jaar dat volgt op het betrokken kalenderjaar een digitale aanvraag tot vaststelling in.</text:p>
                </text:list-item>
                <text:list-item text:style-override="id1-3-2-2-1-13-3">
                  <text:number>2.</text:number>
                  <text:p text:style-name="al">De subsidieontvanger van meerjarige subsidie dient elk jaar een aanvraag tot vaststelling van de subsidie van het betrokken kalenderjaar in.</text:p>
                </text:list-item>
                <text:list-item text:style-override="id1-3-2-2-1-13-4">
                  <text:number>3.</text:number>
                  <text:p text:style-name="al">De aanvraag tot vaststelling bevat:</text:p>
                  <text:list text:style-name="id1-3-2-2-1-13-4-3">
                    <text:list-item text:style-override="id1-3-2-2-1-13-4-3-1">
                      <text:number>a.</text:number>
                      <text:p text:style-name="al">In afwijking van het bepaalde in artikel 13 van de Asv dient de subsidieontvanger bij subsidies tot € 5.000 een kort inhoudelijk verslag, eventueel voorzien van foto's, waaruit blijkt in hoeverre de gesubsidieerde activiteiten zijn verricht en aan de verplichtingen is voldaan.</text:p>
                    </text:list-item>
                    <text:list-item text:style-override="id1-3-2-2-1-13-4-3-2">
                      <text:number>b.</text:number>
                      <text:p text:style-name="al">Bij subsidies van € 5.000 tot € 100.000:</text:p>
                      <text:list text:style-name="id1-3-2-2-1-13-4-3-2-3">
                        <text:list-item text:style-override="id1-3-2-2-1-13-4-3-2-3-1">
                          <text:number>i.</text:number>
                          <text:p text:style-name="al">Een inhoudelijk verslag waaruit blijkt in hoeverre de gesubsidieerde activiteiten zijn verricht en aan de verplichtingen is voldaan.</text:p>
                        </text:list-item>
                        <text:list-item text:style-override="id1-3-2-2-1-13-4-3-2-3-2">
                          <text:number>ii.</text:number>
                          <text:p text:style-name="al">In afwijking van artikel 14, tweede lid, van de Asv bevat de verantwoording tevens een overzicht van de gesubsidieerde activiteiten en de hieraan verbonden uitgaven en inkomsten (financieel verslag of jaarrekening).</text:p>
                        </text:list-item>
                      </text:list>
                    </text:list-item>
                    <text:list-item text:style-override="id1-3-2-2-1-13-4-3-3">
                      <text:number>c.</text:number>
                      <text:p text:style-name="al">Bij subsidies vanaf € 100.000: naast het inhoudelijk en financieel verslag, een controleverklaring, opgesteld door een onafhankelijk accountan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Categorieën activiteiten Sociale Basis Infrastructuur</text:p>
            <text:section text:name="artikel_id1-3-2-2-2-2" text:style-name="artikel">
              <text:p text:style-name="artikel_kop_titel"><text:span text:style-name="artikel_kop_label"/> </text:p>
              <text:p text:style-name="al">De sociale basis omvat alle activiteiten, diensten en ondersteuning die mensen helpen om deel te nemen aan de samenleving, zich verbonden te voelen en elkaar te ondersteunen. De categorieën activiteiten in dit hoofdstuk sluiten aan bij de beleidsvisie Sociale Koers.</text:p>
            </text:section>
            <text:p text:style-name="hoofdstuk_bottom"/>
          </text:section>
          <text:section text:name="hoofdstuk_id1-3-2-2-3" text:style-name="hoofdstuk">
            <text:p text:style-name="hoofdstuk_kop"><text:span text:style-name="label">Hoofdstuk</text:span> <text:span text:style-name="nr">2.1</text:span> Criteria en beoordeling aanvragen Sociale Basis Infrastructuur</text:p>
            <text:section text:name="artikel_id1-3-2-2-3-2" text:style-name="artikel">
              <text:p text:style-name="artikel_kop_titel"><text:span text:style-name="artikel_kop_label">Artikel</text:span> <text:span text:style-name="artikel_kop_nr">12</text:span> Beoordelingscriteria</text:p>
              <text:list text:style-name="id1-3-2-2-3-2-2">
                <text:list-item text:style-override="id1-3-2-2-3-2-2">
                  <text:number>1.</text:number>
                  <text:p text:style-name="al">Alle aanvragen voor subsidie voor de categorieën activiteiten uit hoofdstuk 2 worden door de beoordelingscommissie beoordeeld op basis van de onderstaande primaire en secundaire criteria</text:p>
                </text:list-item>
                <text:list-item text:style-override="id1-3-2-2-3-2-3">
                  <text:number>2.</text:number>
                  <text:p text:style-name="al">
                <text:span text:style-name="nadrukcur">Primaire criteria</text:span>
              </text:p>
                  <text:list text:style-name="id1-3-2-2-3-2-3-3">
                    <text:list-item text:style-override="id1-3-2-2-3-2-3-3-1">
                      <text:number>a.</text:number>
                      <text:p text:style-name="al">
                    <text:span text:style-name="nadrukcur">Maatschappelijk resultaat</text:span>
                  </text:p>
                      <text:p text:style-name="al">De commissie beoordeelt of de activiteit bijdraagt aan de maatschappelijke opgave, strategische doelstellingen van de Sociale Koers 2026-2029 en het bijbehorende uitvoeringsprogramma. </text:p>
                      <text:p text:style-name="al">De subsidie moet bijdragen aan ten minste één van de volgende door de gemeente gewenste maatschappelijke opgaven, en de daarbij in de Sociale Koers benoemde beleidsdoelen:</text:p>
                      <text:list text:style-name="id1-3-2-2-3-2-3-3-1-5">
                        <text:list-item text:style-override="id1-3-2-2-3-2-3-3-1-5-1">
                          <text:number>i.</text:number>
                          <text:p text:style-name="al">het versterken van de sociale basis</text:p>
                        </text:list-item>
                        <text:list-item text:style-override="id1-3-2-2-3-2-3-3-1-5-2">
                          <text:number>ii.</text:number>
                          <text:p text:style-name="al">het bieden van passende ondersteuning aan wie dat echt nodig heeft;</text:p>
                        </text:list-item>
                        <text:list-item text:style-override="id1-3-2-2-3-2-3-3-1-5-3">
                          <text:number>iii.</text:number>
                          <text:p text:style-name="al">het bevorderen dat iedereen op eigen niveau kan meedoen.</text:p>
                        </text:list-item>
                      </text:list>
                    </text:list-item>
                    <text:list-item text:style-override="id1-3-2-2-3-2-3-3-2">
                      <text:number/>
                      <text:p text:style-name="al">Bij de uitvoering van deze doelen dienen de subsidieontvangers de volgende uitgangspunten als leidraad mee te nemen:</text:p>
                      <text:list text:style-name="id1-3-2-2-3-2-3-3-2-3">
                        <text:list-item text:style-override="id1-3-2-2-3-2-3-3-2-3-1">
                          <text:number>iv.</text:number>
                          <text:p text:style-name="al">We maken de beweging naar een krachtigere gemeenschap;</text:p>
                        </text:list-item>
                        <text:list-item text:style-override="id1-3-2-2-3-2-3-3-2-3-2">
                          <text:number>v.</text:number>
                          <text:p text:style-name="al">We vragen sterke schouders meer te dragen.</text:p>
                        </text:list-item>
                      </text:list>
                    </text:list-item>
                    <text:list-item text:style-override="id1-3-2-2-3-2-3-3-3">
                      <text:number>b.</text:number>
                      <text:p text:style-name="al">
                    <text:span text:style-name="nadrukcur">Deskundigheid</text:span>
                  </text:p>
                      <text:p text:style-name="al">Bij dit criterium beoordeelt de beoordelingscommissie of de aanvrager beschikt over voldoende kennis, ervaring en capaciteit om de activiteiten uit te voeren. Voor activiteiten waarbij professionele inzet noodzakelijk is, dient de aanvrager te zorgen voor passend gekwalificeerd personeel met actuele kennis en ervaring. </text:p>
                    </text:list-item>
                    <text:list-item text:style-override="id1-3-2-2-3-2-3-3-4">
                      <text:number>c.</text:number>
                      <text:p text:style-name="al">
                    <text:span text:style-name="nadrukcur">Integrale samenwerking</text:span>
                  </text:p>
                      <text:p text:style-name="al">Bij dit criterium beoordeelt de beoordelingscommissie de integrale inhoudelijke aanpak van de activiteiten. Zij verwacht van de subsidieaanvrager dat hij kansen voor samenwerking signaleert en verbinding zoekt met relevante organisaties of voorzieningen binnen het Sociaal Domein van de gemeente Houten.</text:p>
                    </text:list-item>
                  </text:list>
                </text:list-item>
                <text:list-item text:style-override="id1-3-2-2-3-2-4">
                  <text:number>3.</text:number>
                  <text:p text:style-name="al">
                <text:span text:style-name="nadrukcur">Secundaire criteria</text:span>
              </text:p>
                  <text:list text:style-name="id1-3-2-2-3-2-4-3">
                    <text:list-item text:style-override="id1-3-2-2-3-2-4-3-1">
                      <text:number>a.</text:number>
                      <text:p text:style-name="al">
                    <text:span text:style-name="nadrukcur">Participatie en draagvlak</text:span>
                  </text:p>
                      <text:p text:style-name="al">Bij dit criterium beoordeelt de commissie of de aanvrager vraaggericht werkt en de betrokkenen (zoals deelnemers, inwoners, samenwerkingspartners) voldoende betrekt bij het opstellen van het plan en/of het uitvoeren van de activiteiten.</text:p>
                    </text:list-item>
                    <text:list-item text:style-override="id1-3-2-2-3-2-4-3-2">
                      <text:number>b.</text:number>
                      <text:p text:style-name="al">
                    <text:span text:style-name="nadrukcur">Toegankelijkheid en inclusiviteit</text:span>
                  </text:p>
                      <text:p text:style-name="al">Bij dit criterium beoordeelt de commissie of de aanvrager meedoen op eigen niveau mogelijk maakt. De aanvrager bereikt zo veel mogelijk potentiële leden van de aan te spreken doelgroep. Bij de uitvoering van de activiteit(en) waarvoor subsidie wordt verstrekt, worden zoveel mogelijk sociale, fysieke of praktische belemmeringen weggenomen zodat iedereen voor wie de activiteit is bedoeld daadwerkelijk mee kan doen.</text:p>
                    </text:list-item>
                    <text:list-item text:style-override="id1-3-2-2-3-2-4-3-3">
                      <text:number>c.</text:number>
                      <text:p text:style-name="al">
                    <text:span text:style-name="nadrukcur">Eigen financiële bijdrage / cofinanciering</text:span>
                  </text:p>
                      <text:p text:style-name="al">Bij dit criterium beoordeelt de commissie of de aanvrager ook andere financiële middelen inzet, zoals uit eigen begroting en eigen reserve, bijdragen van deelnemers, sponsoring en fondsen. De gemeente stimuleert cofinanciering en (financiële) samenwerking.</text:p>
                    </text:list-item>
                    <text:list-item text:style-override="id1-3-2-2-3-2-4-3-4">
                      <text:number>d.</text:number>
                      <text:p text:style-name="al">
                    <text:span text:style-name="nadrukcur">Organisatorische kwaliteit / governance</text:span>
                  </text:p>
                      <text:p text:style-name="al">Bij dit criterium beoordeelt de commissie de organisatorische kwaliteit en de governance van de aanvrager. Hierbij wordt gekeken naar de financiën, realistische begroting en organisatorische capaciteit.</text:p>
                    </text:list-item>
                  </text:list>
                </text:list-item>
              </text:list>
            </text:section>
            <text:section text:name="artikel_id1-3-2-2-3-3" text:style-name="artikel">
              <text:p text:style-name="artikel_kop_titel"><text:span text:style-name="artikel_kop_label">Artikel</text:span> <text:span text:style-name="artikel_kop_nr">13</text:span> Beoordelingscommissie</text:p>
              <text:list text:style-name="id1-3-2-2-3-3-2">
                <text:list-item text:style-override="id1-3-2-2-3-3-2">
                  <text:number>1.</text:number>
                  <text:p text:style-name="al">De toetsing van de aanvragen is belegd bij een beoordelingscommissie. </text:p>
                </text:list-item>
                <text:list-item text:style-override="id1-3-2-2-3-3-3">
                  <text:number>2.</text:number>
                  <text:p text:style-name="al">De beoordelingscommissie bestaat uit minimaal drie medewerkers van de afdeling Samenleving en de portefeuillehouder Sociale Koers.</text:p>
                </text:list-item>
                <text:list-item text:style-override="id1-3-2-2-3-3-4">
                  <text:number>3.</text:number>
                  <text:p text:style-name="al">De manager Samenleving benoemt de beoordelingscommissie.</text:p>
                </text:list-item>
              </text:list>
            </text:section>
            <text:section text:name="artikel_id1-3-2-2-3-4" text:style-name="artikel">
              <text:p text:style-name="artikel_kop_titel"><text:span text:style-name="artikel_kop_label">Artikel</text:span> <text:span text:style-name="artikel_kop_nr">14</text:span> Toetsing op de criteria</text:p>
              <text:list text:style-name="id1-3-2-2-3-4-2">
                <text:list-item text:style-override="id1-3-2-2-3-4-2">
                  <text:number>1.</text:number>
                  <text:p text:style-name="al">Bij de primaire criteria, zoals genoemd in artikel 12, tweede lid, toetst de beoordelingscommissie of een aanvraag voldoet (1 punt) of niet voldoet (0 punten) aan het desbetreffende criterium.</text:p>
                </text:list-item>
                <text:list-item text:style-override="id1-3-2-2-3-4-3">
                  <text:number>2.</text:number>
                  <text:p text:style-name="al">Bij de secundaire criteria, zoals genoemd in artikel 12, derde lid, wordt door de beoordelingscommissie per criterium een score van 0 t/m 5 punten vergeven. Bij de beoordeling geldt de volgende puntenschaal: 0 punten = onvoldoende; 1 punt = zwak; 2 punten = voldoende; 3 punten = ruim voldoende; 4 punten = goed; 5 punten = zeer goed.</text:p>
                </text:list-item>
              </text:list>
            </text:section>
            <text:section text:name="artikel_id1-3-2-2-3-5" text:style-name="artikel">
              <text:p text:style-name="artikel_kop_titel"><text:span text:style-name="artikel_kop_label">Artikel</text:span> <text:span text:style-name="artikel_kop_nr">15</text:span> Aanvullende weigeringsgronden en voorwaarden</text:p>
              <text:list text:style-name="id1-3-2-2-3-5-2">
                <text:list-item text:style-override="id1-3-2-2-3-5-2">
                  <text:number>1.</text:number>
                  <text:p text:style-name="al">Aanvragen voor categorieën activiteiten in hoofdstuk 2 die 1 of 2 punten scoren op de primaire criteria komen niet in aanmerking voor subsidie en worden afgewezen.</text:p>
                </text:list-item>
                <text:list-item text:style-override="id1-3-2-2-3-5-3">
                  <text:number>2.</text:number>
                  <text:p text:style-name="al">Wanneer een aanvraag voor de in hoofdstuk 2 omschreven categorieën activiteiten 8 of minder punten scoort op de secundaire criteria, of wanneer op een van de criteria 0 punten wordt gescoord, dan kan het college bij de subsidieverlening aanvullende voorwaarden stellen. </text:p>
                </text:list-item>
              </text:list>
            </text:section>
            <text:p text:style-name="hoofdstuk_bottom"/>
          </text:section>
          <text:section text:name="hoofdstuk_id1-3-2-2-4" text:style-name="hoofdstuk">
            <text:p text:style-name="hoofdstuk_kop"><text:span text:style-name="label">Hoofdstuk</text:span> <text:span text:style-name="nr">2.2</text:span> Categorieën activiteiten: Minimabeleid</text:p>
            <text:section text:name="artikel_id1-3-2-2-4-2" text:style-name="artikel">
              <text:p text:style-name="artikel_kop_titel"><text:span text:style-name="artikel_kop_label">Artikel</text:span> <text:span text:style-name="artikel_kop_nr">16</text:span> Categorie: Armoedebestrijding kinderen</text:p>
              <text:list text:style-name="id1-3-2-2-4-2-2">
                <text:list-item text:style-override="id1-3-2-2-4-2-2">
                  <text:number>1.</text:number>
                  <text:p text:style-name="al">Subsidie kan worden aangevraagd voor het vergoeden in natura van activiteiten en materialen waardoor kinderen mee kunnen doen op school. Deze activiteiten zijn gericht op het bevorderen van onderwijsdeelname en het welzijn van het kind. Daarnaast kan worden aangevraagd voor het organiseren van de intakeprocedure en beoordeling door daartoe aangewezen vrijwilligers.</text:p>
                </text:list-item>
                <text:list-item text:style-override="id1-3-2-2-4-2-3">
                  <text:number>2.</text:number>
                  <text:p text:style-name="al">Doelgroep voor deze activiteiten is:</text:p>
                  <text:list text:style-name="id1-3-2-2-4-2-3-3">
                    <text:list-item text:style-override="id1-3-2-2-4-2-3-3-1">
                      <text:number>-</text:number>
                      <text:p text:style-name="al">Kinderen uit gezinnen waarvan het inkomen lager is dan 120% van de bijstandsnorm.</text:p>
                    </text:list-item>
                  </text:list>
                </text:list-item>
                <text:list-item text:style-override="id1-3-2-2-4-2-4">
                  <text:number>3.</text:number>
                  <text:p text:style-name="al">Voor deze categorie activiteiten gelden het volgende aanvullende criterium:</text:p>
                  <text:list text:style-name="id1-3-2-2-4-2-4-3">
                    <text:list-item text:style-override="id1-3-2-2-4-2-4-3-1">
                      <text:number>-</text:number>
                      <text:p text:style-name="al">Aanvrager richt zich op alle kinderen die behoren tot de doelgroep zoals omschreven in artikel 16, tweede lid.</text:p>
                    </text:list-item>
                  </text:list>
                </text:list-item>
                <text:list-item text:style-override="id1-3-2-2-4-2-5">
                  <text:number>4.</text:number>
                  <text:p text:style-name="al">Naast het bepaalde in artikel 5 van de regeling bestaat een aanvraag uit:</text:p>
                  <text:list text:style-name="id1-3-2-2-4-2-5-3">
                    <text:list-item text:style-override="id1-3-2-2-4-2-5-3-1">
                      <text:number>-</text:number>
                      <text:p text:style-name="al">een bestedingsplan met een inschatting van het aantal kinderen dat gesteund wordt;</text:p>
                    </text:list-item>
                    <text:list-item text:style-override="id1-3-2-2-4-2-5-3-2">
                      <text:number>-</text:number>
                      <text:p text:style-name="al">een communicatieplan waaruit blijkt hoe de doelgroep bereikt wordt.</text:p>
                    </text:list-item>
                  </text:list>
                </text:list-item>
                <text:list-item text:style-override="id1-3-2-2-4-2-6">
                  <text:number>5.</text:number>
                  <text:p text:style-name="al">In afwijking van het genoemde in artikel 7 komen alleen de volgende kosten in aanmerking:</text:p>
                  <text:list text:style-name="id1-3-2-2-4-2-6-3">
                    <text:list-item text:style-override="id1-3-2-2-4-2-6-3-1">
                      <text:number>-</text:number>
                      <text:p text:style-name="al">kosten voor schoolspullen, waaronder een laptop;</text:p>
                    </text:list-item>
                    <text:list-item text:style-override="id1-3-2-2-4-2-6-3-2">
                      <text:number>-</text:number>
                      <text:p text:style-name="al">reiskosten voor school en/of overblijfkosten;</text:p>
                    </text:list-item>
                    <text:list-item text:style-override="id1-3-2-2-4-2-6-3-3">
                      <text:number>-</text:number>
                      <text:p text:style-name="al">kosten voor bijles;</text:p>
                    </text:list-item>
                    <text:list-item text:style-override="id1-3-2-2-4-2-6-3-4">
                      <text:number>-</text:number>
                      <text:p text:style-name="al">kosten voor kleding(pakketten);</text:p>
                    </text:list-item>
                    <text:list-item text:style-override="id1-3-2-2-4-2-6-3-5">
                      <text:number>-</text:number>
                      <text:p text:style-name="al">kosten voor een fiets;</text:p>
                    </text:list-item>
                    <text:list-item text:style-override="id1-3-2-2-4-2-6-3-6">
                      <text:number>-</text:number>
                      <text:p text:style-name="al">kosten voor deelname aan een (school)kamp of kindervakantieactiviteiten in de gemeente Houten.</text:p>
                    </text:list-item>
                  </text:list>
                </text:list-item>
                <text:list-item text:style-override="id1-3-2-2-4-2-7">
                  <text:number>6.</text:number>
                  <text:p text:style-name="al">De raad stelt jaarlijks een subsidieplafond vast voor deze categorie activiteiten.</text:p>
                </text:list-item>
                <text:list-item text:style-override="id1-3-2-2-4-2-8">
                  <text:number>7.</text:number>
                  <text:p text:style-name="al">Aanvragen die niet voldoen aan de criteria in dit artikel worden geweigerd. Indien het subsidieplafond wordt overschreden, geeft het college voorrang aan aanvragen die door de beoordelingscommissie de meeste punten toegekend krijgen op basis van artikel 14, tweede lid. Daarbij krijgen aanvragen die alle activiteiten, bedoeld in het eerste lid, uitvoeren voorrang boven aanvragen die slechts een deel van deze activiteiten uitvoeren.</text:p>
                </text:list-item>
              </text:list>
            </text:section>
            <text:section text:name="artikel_id1-3-2-2-4-3" text:style-name="artikel">
              <text:p text:style-name="artikel_kop_titel"><text:span text:style-name="artikel_kop_label">Artikel</text:span> <text:span text:style-name="artikel_kop_nr">17</text:span> Categorie: Stimulering sport- en cultuurdeelname voor kinderen</text:p>
              <text:list text:style-name="id1-3-2-2-4-3-2">
                <text:list-item text:style-override="id1-3-2-2-4-3-2">
                  <text:number>1.</text:number>
                  <text:p text:style-name="al">Subsidie kan worden aangevraagd voor het vergoeden van contributies en benodigde materialen voor sport- en cultuurdeelname.</text:p>
                </text:list-item>
                <text:list-item text:style-override="id1-3-2-2-4-3-3">
                  <text:number>2.</text:number>
                  <text:p text:style-name="al">Doelgroep waar de activiteiten zich op richten:</text:p>
                  <text:list text:style-name="id1-3-2-2-4-3-3-3">
                    <text:list-item text:style-override="id1-3-2-2-4-3-3-3-1">
                      <text:number>-</text:number>
                      <text:p text:style-name="al">Kinderen uit gezinnen waarvan het inkomen lager is dan 120% van de bijstandsnorm.</text:p>
                    </text:list-item>
                  </text:list>
                </text:list-item>
                <text:list-item text:style-override="id1-3-2-2-4-3-4">
                  <text:number>3.</text:number>
                  <text:p text:style-name="al">Voor deze categorie activiteiten gelden de volgende aanvullende criteria:</text:p>
                  <text:list text:style-name="id1-3-2-2-4-3-4-3">
                    <text:list-item text:style-override="id1-3-2-2-4-3-4-3-1">
                      <text:number>-</text:number>
                      <text:p text:style-name="al">Aanvrager richt zich op alle kinderen die behoren tot de doelgroep zoals omschreven in artikel 17, tweede lid.</text:p>
                    </text:list-item>
                    <text:list-item text:style-override="id1-3-2-2-4-3-4-3-2">
                      <text:number>-</text:number>
                      <text:p text:style-name="al">Aanvrager maakt afspraken met aanbieders van sport (inclusief zwemles) en cultuur.</text:p>
                    </text:list-item>
                  </text:list>
                </text:list-item>
                <text:list-item text:style-override="id1-3-2-2-4-3-5">
                  <text:number>4.</text:number>
                  <text:p text:style-name="al">Aan het verlenen van de subsidie stelt de gemeente de volgende aanvullende voorwaarden:</text:p>
                  <text:list text:style-name="id1-3-2-2-4-3-5-3">
                    <text:list-item text:style-override="id1-3-2-2-4-3-5-3-1">
                      <text:number>-</text:number>
                      <text:p text:style-name="al">Aanvrager en de gemeente maken nadere afspraken over het uitvoeren van de regeling.</text:p>
                    </text:list-item>
                  </text:list>
                </text:list-item>
                <text:list-item text:style-override="id1-3-2-2-4-3-6">
                  <text:number>5.</text:number>
                  <text:p text:style-name="al">Naast het bepaalde in artikel 5 van de regeling bestaat een aanvraag uit:</text:p>
                  <text:list text:style-name="id1-3-2-2-4-3-6-3">
                    <text:list-item text:style-override="id1-3-2-2-4-3-6-3-1">
                      <text:number>-</text:number>
                      <text:p text:style-name="al">Een bestedingsplan met een inschatting van het aantal kinderen dat gesteund wordt;</text:p>
                    </text:list-item>
                    <text:list-item text:style-override="id1-3-2-2-4-3-6-3-2">
                      <text:number>-</text:number>
                      <text:p text:style-name="al">Een communicatieplan;</text:p>
                    </text:list-item>
                    <text:list-item text:style-override="id1-3-2-2-4-3-6-3-3">
                      <text:number>-</text:number>
                      <text:p text:style-name="al">Een plan waaruit blijkt hoe besteding van middelen transparant en doelmatig wordt uitgevoerd en permanent gemonitord wordt.</text:p>
                    </text:list-item>
                  </text:list>
                </text:list-item>
                <text:list-item text:style-override="id1-3-2-2-4-3-7">
                  <text:number>6.</text:number>
                  <text:p text:style-name="al">In afwijking van het genoemde in artikel 7 komen alleen de volgende kosten in aanmerking:</text:p>
                  <text:list text:style-name="id1-3-2-2-4-3-7-3">
                    <text:list-item text:style-override="id1-3-2-2-4-3-7-3-1">
                      <text:number>-</text:number>
                      <text:p text:style-name="al">Contributie van een sportvereniging of sportclub;</text:p>
                    </text:list-item>
                    <text:list-item text:style-override="id1-3-2-2-4-3-7-3-2">
                      <text:number>-</text:number>
                      <text:p text:style-name="al">Kosten fitness voor jongeren vanaf 16 jaar;</text:p>
                    </text:list-item>
                    <text:list-item text:style-override="id1-3-2-2-4-3-7-3-3">
                      <text:number>-</text:number>
                      <text:p text:style-name="al">Kosten voor zwemles (met als doel het behalen van het A en/of B-diploma);</text:p>
                    </text:list-item>
                    <text:list-item text:style-override="id1-3-2-2-4-3-7-3-4">
                      <text:number>-</text:number>
                      <text:p text:style-name="al">Kosten voor cultuurbeoefening;</text:p>
                    </text:list-item>
                    <text:list-item text:style-override="id1-3-2-2-4-3-7-3-5">
                      <text:number>-</text:number>
                      <text:p text:style-name="al">Kosten voor materialen voor sport- en cultuurdeelname.</text:p>
                    </text:list-item>
                    <text:list-item text:style-override="id1-3-2-2-4-3-7-3-6">
                      <text:number>-</text:number>
                      <text:p text:style-name="al">Coördinatiekosten en kantoorkosten.</text:p>
                    </text:list-item>
                  </text:list>
                </text:list-item>
                <text:list-item text:style-override="id1-3-2-2-4-3-8">
                  <text:number>7.</text:number>
                  <text:p text:style-name="al">De vergoeding die met de subsidie wordt verstrekt, bedraagt per ondersteund kind maximaal:</text:p>
                  <text:list text:style-name="id1-3-2-2-4-3-8-3">
                    <text:list-item text:style-override="id1-3-2-2-4-3-8-3-1">
                      <text:number>-</text:number>
                      <text:p text:style-name="al">€ 500 per jaar voor sport- of cultuurcontributie of € 850 per jaar voor muziekles;</text:p>
                    </text:list-item>
                    <text:list-item text:style-override="id1-3-2-2-4-3-8-3-2">
                      <text:number>-</text:number>
                      <text:p text:style-name="al">daarnaast eenmalig een zwemlespakket met diplomagarantie voor zwemdiploma A (bij Zwembad de Startsprong) of A en B (bij Optisport Zwembad de Wetering).</text:p>
                    </text:list-item>
                  </text:list>
                </text:list-item>
                <text:list-item text:style-override="id1-3-2-2-4-3-9">
                  <text:number>8.</text:number>
                  <text:p text:style-name="al">De raad stelt jaarlijks een subsidieplafond vast voor deze categorie activiteiten.</text:p>
                </text:list-item>
                <text:list-item text:style-override="id1-3-2-2-4-3-10">
                  <text:number>9.</text:number>
                  <text:p text:style-name="al">Aanvragen die niet voldoen aan de criteria in dit artikel worden geweigerd. Indien het subsidieplafond wordt overschreden geeft het college voorrang aan aanvragen die door de beoordelingscommissie de meeste punten toegekend krijgen op basis van artikel 14, tweede lid. Daarbij krijgen aanvragen die alle activiteiten, bedoeld in het eerste lid, uitvoeren voorrang boven aanvragen die slechts een deel van deze activiteiten uitvoeren.</text:p>
                </text:list-item>
              </text:list>
            </text:section>
            <text:section text:name="artikel_id1-3-2-2-4-4" text:style-name="artikel">
              <text:p text:style-name="artikel_kop_titel"><text:span text:style-name="artikel_kop_label">Artikel</text:span> <text:span text:style-name="artikel_kop_nr">18</text:span> Categorie: Armoedebestrijding huishoudens</text:p>
              <text:list text:style-name="id1-3-2-2-4-4-2">
                <text:list-item text:style-override="id1-3-2-2-4-4-2">
                  <text:number>1.</text:number>
                  <text:p text:style-name="al">Subsidie kan worden aangevraagd voor het verlenen van urgente noodhulp in natura in de vorm van een schenking of een lening aan huishoudens in de gemeente Houten.</text:p>
                </text:list-item>
                <text:list-item text:style-override="id1-3-2-2-4-4-3">
                  <text:number>2.</text:number>
                  <text:p text:style-name="al">Noodhulp wordt verleend wanneer voorliggende voorzieningen niet of niet tijdig beschikbaar zijn.</text:p>
                </text:list-item>
                <text:list-item text:style-override="id1-3-2-2-4-4-4">
                  <text:number>3.</text:number>
                  <text:p text:style-name="al">In afwijking van artikel 7 komen alleen de volgende kosten voor subsidie in aanmerking:</text:p>
                  <text:list text:style-name="id1-3-2-2-4-4-4-3">
                    <text:list-item text:style-override="id1-3-2-2-4-4-4-3-1">
                      <text:number>-</text:number>
                      <text:p text:style-name="al">Kantoorkosten;</text:p>
                    </text:list-item>
                    <text:list-item text:style-override="id1-3-2-2-4-4-4-3-2">
                      <text:number>-</text:number>
                      <text:p text:style-name="al">Kosten voor intake en beoordeling van aanvragen.</text:p>
                    </text:list-item>
                  </text:list>
                </text:list-item>
                <text:list-item text:style-override="id1-3-2-2-4-4-5">
                  <text:number>4.</text:number>
                  <text:p text:style-name="al">De raad stelt jaarlijks een subsidieplafond vast voor deze categorie activiteiten.</text:p>
                </text:list-item>
                <text:list-item text:style-override="id1-3-2-2-4-4-6">
                  <text:number>5.</text:number>
                  <text:p text:style-name="al">Indien het subsidieplafond wordt overschreden, geeft het college voorrang aan aanvragen die door de beoordelingscommissie de meeste punten toegekend krijgen op basis van artikel 14, tweede lid. Daarbij krijgen aanvragen die alle activiteiten, bedoeld in het eerste lid, uitvoeren voorrang boven aanvragen die slechts een deel van deze activiteiten uitvoeren.</text:p>
                </text:list-item>
              </text:list>
            </text:section>
            <text:section text:name="artikel_id1-3-2-2-4-5" text:style-name="artikel">
              <text:p text:style-name="artikel_kop_titel"><text:span text:style-name="artikel_kop_label">Artikel</text:span> <text:span text:style-name="artikel_kop_nr">19</text:span> Categorie: Schuldhulp</text:p>
              <text:list text:style-name="id1-3-2-2-4-5-2">
                <text:list-item text:style-override="id1-3-2-2-4-5-2">
                  <text:number>1.</text:number>
                  <text:p text:style-name="al">Subsidie kan worden aangevraagd voor het verzorgen van schuldhulp door vrijwilligers, gericht op inwoners van Houten met schulden of inwoners die een risico lopen op het ontstaan van schulden.</text:p>
                </text:list-item>
                <text:list-item text:style-override="id1-3-2-2-4-5-3">
                  <text:number>2.</text:number>
                  <text:p text:style-name="al">In afwijking van artikel 7 komen alleen de volgende kosten in aanmerking voor subsidie:</text:p>
                  <text:list text:style-name="id1-3-2-2-4-5-3-3">
                    <text:list-item text:style-override="id1-3-2-2-4-5-3-3-1">
                      <text:number>-</text:number>
                      <text:p text:style-name="al">(bij)scholing van vrijwilligers;</text:p>
                    </text:list-item>
                    <text:list-item text:style-override="id1-3-2-2-4-5-3-3-2">
                      <text:number>-</text:number>
                      <text:p text:style-name="al">promotie- en communicatiekosten;</text:p>
                    </text:list-item>
                    <text:list-item text:style-override="id1-3-2-2-4-5-3-3-3">
                      <text:number>-</text:number>
                      <text:p text:style-name="al">coördinatiekosten;</text:p>
                    </text:list-item>
                    <text:list-item text:style-override="id1-3-2-2-4-5-3-3-4">
                      <text:number>-</text:number>
                      <text:p text:style-name="al">kantoorkosten.</text:p>
                    </text:list-item>
                  </text:list>
                </text:list-item>
                <text:list-item text:style-override="id1-3-2-2-4-5-4">
                  <text:number>3.</text:number>
                  <text:p text:style-name="al">De raad stelt jaarlijks een subsidieplafond vast voor deze categorie activiteiten.</text:p>
                </text:list-item>
                <text:list-item text:style-override="id1-3-2-2-4-5-5">
                  <text:number>4.</text:number>
                  <text:p text:style-name="al">Indien het subsidieplafond wordt overschreden, geeft het college voorrang aan aanvragen die door de beoordelingscommissie de meeste punten toegekend krijgen op basis van artikel 14, tweede lid. Daarbij krijgen aanvragen die alle activiteiten, bedoeld in het eerste lid, uitvoeren voorrang boven aanvragen die slechts een deel van deze activiteiten uitvoeren.</text:p>
                </text:list-item>
              </text:list>
            </text:section>
            <text:p text:style-name="hoofdstuk_bottom"/>
          </text:section>
          <text:section text:name="hoofdstuk_id1-3-2-2-5" text:style-name="hoofdstuk">
            <text:p text:style-name="hoofdstuk_kop"><text:span text:style-name="label">Hoofdstuk</text:span> <text:span text:style-name="nr">2.3</text:span> Categorieën activiteiten: Informele zorg</text:p>
            <text:section text:name="artikel_id1-3-2-2-5-2" text:style-name="artikel">
              <text:p text:style-name="artikel_kop_titel"><text:span text:style-name="artikel_kop_label">Artikel</text:span> <text:span text:style-name="artikel_kop_nr">20</text:span> Categorie: Incidentele maatschappelijke ondersteuning</text:p>
              <text:list text:style-name="id1-3-2-2-5-2-2">
                <text:list-item text:style-override="id1-3-2-2-5-2-2">
                  <text:number>1.</text:number>
                  <text:p text:style-name="al">Subsidie kan worden aangevraagd voor eenmalige, projectmatige inzet van vrijwilligers voor praktische hulp aan inwoners in een kwetsbare positie zonder indicatie voor beschermd wonen met als doel omzien naar elkaar te versterken in Houten.</text:p>
                </text:list-item>
                <text:list-item text:style-override="id1-3-2-2-5-2-3">
                  <text:number>2.</text:number>
                  <text:p text:style-name="al">In afwijking van het genoemde in artikel 7 komen alleen de volgende kosten voor subsidie in aanmerking:</text:p>
                  <text:list text:style-name="id1-3-2-2-5-2-3-3">
                    <text:list-item text:style-override="id1-3-2-2-5-2-3-3-1">
                      <text:number>-</text:number>
                      <text:p text:style-name="al">Coördinatiekosten;</text:p>
                    </text:list-item>
                    <text:list-item text:style-override="id1-3-2-2-5-2-3-3-2">
                      <text:number>-</text:number>
                      <text:p text:style-name="al">Kosten voor materialen;</text:p>
                    </text:list-item>
                    <text:list-item text:style-override="id1-3-2-2-5-2-3-3-3">
                      <text:number>-</text:number>
                      <text:p text:style-name="al">Huisvestingskosten;</text:p>
                    </text:list-item>
                    <text:list-item text:style-override="id1-3-2-2-5-2-3-3-4">
                      <text:number>-</text:number>
                      <text:p text:style-name="al">Kosten voor werving en begeleiding van vrijwilligers.</text:p>
                    </text:list-item>
                  </text:list>
                </text:list-item>
                <text:list-item text:style-override="id1-3-2-2-5-2-4">
                  <text:number>3.</text:number>
                  <text:p text:style-name="al">De raad stelt jaarlijks een subsidieplafond vast voor deze categorie activiteiten.</text:p>
                </text:list-item>
                <text:list-item text:style-override="id1-3-2-2-5-2-5">
                  <text:number>4.</text:number>
                  <text:p text:style-name="al">Indien het subsidieplafond wordt overschreden, geeft het college voorrang aan aanvragen die door de beoordelingscommissie de meeste punten toegekend krijgen op basis van artikel 14, tweede lid. Daarbij krijgen aanvragen die alle activiteiten, bedoeld in het eerste lid, uitvoeren voorrang boven aanvragen die slechts een deel van deze activiteiten uitvoeren.</text:p>
                </text:list-item>
              </text:list>
            </text:section>
            <text:section text:name="artikel_id1-3-2-2-5-3" text:style-name="artikel">
              <text:p text:style-name="artikel_kop_titel"><text:span text:style-name="artikel_kop_label">Artikel</text:span> <text:span text:style-name="artikel_kop_nr">21</text:span> Categorie: Informele zorg met inzet van vrijwilligers</text:p>
              <text:list text:style-name="id1-3-2-2-5-3-2">
                <text:list-item text:style-override="id1-3-2-2-5-3-2">
                  <text:number>1.</text:number>
                  <text:p text:style-name="al">Subsidie kan worden aangevraagd voor het koppelen van vrijwilligers aan inwoners in een kwetsbare positie zonder indicatie voor beschermd wonen met een sociale hulpvraag. Het gaat hierbij om meermalige inzet van (een pool van) vrijwilligers. </text:p>
                </text:list-item>
                <text:list-item text:style-override="id1-3-2-2-5-3-3">
                  <text:number>2.</text:number>
                  <text:p text:style-name="al">Uit het activiteitenplan blijkt:</text:p>
                  <text:list text:style-name="id1-3-2-2-5-3-3-3">
                    <text:list-item text:style-override="id1-3-2-2-5-3-3-3-1">
                      <text:number>-</text:number>
                      <text:p text:style-name="al">hoeveel inwoners worden bereikt;</text:p>
                    </text:list-item>
                    <text:list-item text:style-override="id1-3-2-2-5-3-3-3-2">
                      <text:number>-</text:number>
                      <text:p text:style-name="al">welke doelgroepen worden bereikt.</text:p>
                    </text:list-item>
                  </text:list>
                </text:list-item>
                <text:list-item text:style-override="id1-3-2-2-5-3-4">
                  <text:number>3.</text:number>
                  <text:p text:style-name="al">In afwijking van het genoemde in artikel 7 komen alleen de volgende kosten voor subsidie in aanmerking:</text:p>
                  <text:list text:style-name="id1-3-2-2-5-3-4-3">
                    <text:list-item text:style-override="id1-3-2-2-5-3-4-3-1">
                      <text:number>-</text:number>
                      <text:p text:style-name="al">Coördinatiekosten;</text:p>
                    </text:list-item>
                    <text:list-item text:style-override="id1-3-2-2-5-3-4-3-2">
                      <text:number>-</text:number>
                      <text:p text:style-name="al">Kosten voor materialen;</text:p>
                    </text:list-item>
                    <text:list-item text:style-override="id1-3-2-2-5-3-4-3-3">
                      <text:number>-</text:number>
                      <text:p text:style-name="al">Huisvestingskosten;</text:p>
                    </text:list-item>
                    <text:list-item text:style-override="id1-3-2-2-5-3-4-3-4">
                      <text:number>-</text:number>
                      <text:p text:style-name="al">Kosten voor werving en begeleiding van vrijwilligers.</text:p>
                    </text:list-item>
                  </text:list>
                </text:list-item>
                <text:list-item text:style-override="id1-3-2-2-5-3-5">
                  <text:number>4.</text:number>
                  <text:p text:style-name="al">De raad stelt jaarlijks een subsidieplafond vast voor deze categorie activiteiten.</text:p>
                </text:list-item>
                <text:list-item text:style-override="id1-3-2-2-5-3-6">
                  <text:number>5.</text:number>
                  <text:p text:style-name="al">Voor aanvragen die niet geweigerd worden op grond van artikel 15, eerste lid, wordt de subsidie als volgt verdeeld:</text:p>
                  <text:list text:style-name="id1-3-2-2-5-3-6-3">
                    <text:list-item text:style-override="id1-3-2-2-5-3-6-3-1">
                      <text:number>a.</text:number>
                      <text:p text:style-name="al">In het geval één aanvraag in aanmerking komt is het maximale subsidiebedrag 100% van het subsidieplafond.</text:p>
                    </text:list-item>
                    <text:list-item text:style-override="id1-3-2-2-5-3-6-3-2">
                      <text:number>b.</text:number>
                      <text:p text:style-name="al">In het geval twee aanvragen in aanmerking komen is het maximale subsidiebedrag voor de aanvraag die het hoogst scoort op basis van artikel 14, tweede lid 95% van het subsidieplafond en 5% van het subsidieplafond voor de tweede aanvraag op rij.</text:p>
                    </text:list-item>
                    <text:list-item text:style-override="id1-3-2-2-5-3-6-3-3">
                      <text:number>c.</text:number>
                      <text:p text:style-name="al">In het geval drie aanvragen in aanmerking komen is het maximale subsidiebedrag voor de aanvraag die het hoogst scoort op basis van artikel 14, tweede lid, 90% van het subsidieplafond en 5% van het subsidieplafond voor zowel de tweede als derde aanvraag op rij.</text:p>
                    </text:list-item>
                    <text:list-item text:style-override="id1-3-2-2-5-3-6-3-4">
                      <text:number>d.</text:number>
                      <text:p text:style-name="al">In het geval vier subsidieaanvragen in aanmerking komen is het maximale subsidiebedrag voor de aanvraag die het hoogst scoort op basis van artikel 14, tweede lid, 85% van het subsidieplafond en 5% van het subsidieplafond voor zowel de tweede, derde als vierde aanvraag op rij.</text:p>
                    </text:list-item>
                    <text:list-item text:style-override="id1-3-2-2-5-3-6-3-5">
                      <text:number>e.</text:number>
                      <text:p text:style-name="al">Bij vijf of meer aanvragen: verdeling overeenkomstig onderdeel d, waarbij de overige aanvragen worden geweigerd.</text:p>
                    </text:list-item>
                  </text:list>
                </text:list-item>
                <text:list-item text:style-override="id1-3-2-2-5-3-7">
                  <text:number>6.</text:number>
                  <text:p text:style-name="al">Indien het subsidieplafond wordt overschreden, rangschikt het college de aanvragen op basis van de score als bedoeld in artikel 14, tweede lid. Daarbij krijgen aanvragen die alle activiteiten, bedoeld in het eerste lid, uitvoeren voorrang boven aanvragen die slechts een deel van deze activiteiten uitvoeren.</text:p>
                </text:list-item>
              </text:list>
            </text:section>
            <text:section text:name="artikel_id1-3-2-2-5-4" text:style-name="artikel">
              <text:p text:style-name="artikel_kop_titel"><text:span text:style-name="artikel_kop_label">Artikel</text:span> <text:span text:style-name="artikel_kop_nr">22</text:span> Categorie: Vervoersondersteuning</text:p>
              <text:list text:style-name="id1-3-2-2-5-4-2">
                <text:list-item text:style-override="id1-3-2-2-5-4-2">
                  <text:number>1.</text:number>
                  <text:p text:style-name="al">Subsidie kan worden aangevraagd voor het verzorgen van laagdrempelig, betaalbaar en flexibel vervoer voor senioren en mindervaliden, met inzet van vrijwilligers.</text:p>
                </text:list-item>
                <text:list-item text:style-override="id1-3-2-2-5-4-3">
                  <text:number>2.</text:number>
                  <text:p text:style-name="al">Naast de subsidiabele kosten, genoemd in artikel 7, komen ook de volgende kosten in aanmerking voor subsidie:</text:p>
                  <text:list text:style-name="id1-3-2-2-5-4-3-3">
                    <text:list-item text:style-override="id1-3-2-2-5-4-3-3-1">
                      <text:number>-</text:number>
                      <text:p text:style-name="al">kosten voor het beheer en onderhoud van het wagenpark.</text:p>
                    </text:list-item>
                  </text:list>
                </text:list-item>
                <text:list-item text:style-override="id1-3-2-2-5-4-4">
                  <text:number>3.</text:number>
                  <text:p text:style-name="al">De raad stelt jaarlijks een subsidieplafond vast voor deze categorie activiteiten.</text:p>
                </text:list-item>
                <text:list-item text:style-override="id1-3-2-2-5-4-5">
                  <text:number>4.</text:number>
                  <text:p text:style-name="al">Indien het subsidieplafond wordt overschreden, geeft het college voorrang aan aanvragen die door de beoordelingscommissie de meeste punten toegekend krijgen op basis van artikel 14, tweede lid. Daarbij krijgen aanvragen die alle activiteiten, bedoeld in het eerste lid, uitvoeren voorrang boven aanvragen die slechts een deel van deze activiteiten uitvoeren.</text:p>
                </text:list-item>
              </text:list>
            </text:section>
            <text:section text:name="artikel_id1-3-2-2-5-5" text:style-name="artikel">
              <text:p text:style-name="artikel_kop_titel"><text:span text:style-name="artikel_kop_label">Artikel</text:span> <text:span text:style-name="artikel_kop_nr">23</text:span> Categorie: Huishoudelijke hulp hospice</text:p>
              <text:list text:style-name="id1-3-2-2-5-5-2">
                <text:list-item text:style-override="id1-3-2-2-5-5-2">
                  <text:number>1.</text:number>
                  <text:p text:style-name="al">Subsidie kan worden aangevraagd voor een bijdrage aan het schoonmaken van hospices in Houten.</text:p>
                </text:list-item>
                <text:list-item text:style-override="id1-3-2-2-5-5-3">
                  <text:number>2.</text:number>
                  <text:p text:style-name="al">In afwijking van het genoemde in artikel 7 komen alleen de volgende kosten voor subsidie in aanmerking:</text:p>
                  <text:list text:style-name="id1-3-2-2-5-5-3-3">
                    <text:list-item text:style-override="id1-3-2-2-5-5-3-3-1">
                      <text:number>-</text:number>
                      <text:p text:style-name="al">schoonmaakkosten van een hospice.</text:p>
                    </text:list-item>
                  </text:list>
                </text:list-item>
                <text:list-item text:style-override="id1-3-2-2-5-5-4">
                  <text:number>3.</text:number>
                  <text:p text:style-name="al">De subsidie bedraagt maximaal 80% van de subsidiabele kosten.</text:p>
                </text:list-item>
                <text:list-item text:style-override="id1-3-2-2-5-5-5">
                  <text:number>4.</text:number>
                  <text:p text:style-name="al">De raad stelt jaarlijks een subsidieplafond vast voor deze categorie activiteiten.</text:p>
                </text:list-item>
                <text:list-item text:style-override="id1-3-2-2-5-5-6">
                  <text:number>5.</text:number>
                  <text:p text:style-name="al">Indien het subsidieplafond wordt overschreden, geeft het college voorrang aan aanvragen die door de beoordelingscommissie de meeste punten toegekend krijgen op basis van artikel 14, tweede lid.</text:p>
                </text:list-item>
              </text:list>
            </text:section>
            <text:p text:style-name="hoofdstuk_bottom"/>
          </text:section>
          <text:section text:name="hoofdstuk_id1-3-2-2-6" text:style-name="hoofdstuk">
            <text:p text:style-name="hoofdstuk_kop"><text:span text:style-name="label">Hoofdstuk</text:span> <text:span text:style-name="nr">2.4</text:span> Categorieën activiteiten: Educatie en informatievoorziening</text:p>
            <text:section text:name="artikel_id1-3-2-2-6-2" text:style-name="artikel">
              <text:p text:style-name="artikel_kop_titel"><text:span text:style-name="artikel_kop_label">Artikel</text:span> <text:span text:style-name="artikel_kop_nr">24</text:span> Categorie: Volwasseneneducatie</text:p>
              <text:list text:style-name="id1-3-2-2-6-2-2">
                <text:list-item text:style-override="id1-3-2-2-6-2-2">
                  <text:number>1.</text:number>
                  <text:p text:style-name="al">Subsidie kan worden aangevraagd voor het verzorgen van lessen basisvaardigheden. </text:p>
                </text:list-item>
                <text:list-item text:style-override="id1-3-2-2-6-2-3">
                  <text:number>2.</text:number>
                  <text:p text:style-name="al">De activiteiten zijn gericht op inwoners van de gemeente Houten die een verstandelijke beperking of psychische kwetsbaarheid hebben.</text:p>
                </text:list-item>
                <text:list-item text:style-override="id1-3-2-2-6-2-4">
                  <text:number>3.</text:number>
                  <text:p text:style-name="al">Voor deze categorie activiteiten gelden de volgende aanvullende criteria: </text:p>
                  <text:list text:style-name="id1-3-2-2-6-2-4-3">
                    <text:list-item text:style-override="id1-3-2-2-6-2-4-3-1">
                      <text:number>a.</text:number>
                      <text:p text:style-name="al">De lessen vinden plaats in groepsverband;</text:p>
                    </text:list-item>
                    <text:list-item text:style-override="id1-3-2-2-6-2-4-3-2">
                      <text:number>b.</text:number>
                      <text:p text:style-name="al">De lessen basisvaardigheden worden gegeven door een professionele docent;</text:p>
                    </text:list-item>
                    <text:list-item text:style-override="id1-3-2-2-6-2-4-3-3">
                      <text:number>c.</text:number>
                      <text:p text:style-name="al">De aanvrager werkt samen met relevant partners in Houten op het gebied van basisvaardigheden.</text:p>
                    </text:list-item>
                  </text:list>
                </text:list-item>
                <text:list-item text:style-override="id1-3-2-2-6-2-5">
                  <text:number>4.</text:number>
                  <text:p text:style-name="al">De raad stelt jaarlijks een subsidieplafond vast voor deze categorie activiteiten.</text:p>
                </text:list-item>
                <text:list-item text:style-override="id1-3-2-2-6-2-6">
                  <text:number>5.</text:number>
                  <text:p text:style-name="al">Aanvragen die niet voldoen aan de criteria in artikel 24, tweede en derde lid, worden geweigerd. Indien het subsidieplafond wordt overschreden, geeft het college voorrang aan aanvragen die door de beoordelingscommissie de meeste punten toegekend krijgen op de criteria in artikel 14, tweede lid. Daarbij krijgen aanvragen die alle activiteiten, bedoeld in het eerste lid, uitvoeren voorrang boven aanvragen die slechts een deel van deze activiteiten uitvoeren.</text:p>
                </text:list-item>
              </text:list>
            </text:section>
            <text:section text:name="artikel_id1-3-2-2-6-3" text:style-name="artikel">
              <text:p text:style-name="artikel_kop_titel"><text:span text:style-name="artikel_kop_label">Artikel</text:span> <text:span text:style-name="artikel_kop_nr">25</text:span>  Categorie: Informatievoorziening</text:p>
              <text:list text:style-name="id1-3-2-2-6-3-2">
                <text:list-item text:style-override="id1-3-2-2-6-3-2">
                  <text:number>1.</text:number>
                  <text:p text:style-name="al">Subsidie kan worden aangevraagd voor hulp op juridisch en administratief gebied aan inwoners van Houten door deskundige vrijwilligers.</text:p>
                </text:list-item>
                <text:list-item text:style-override="id1-3-2-2-6-3-3">
                  <text:number>2.</text:number>
                  <text:p text:style-name="al">In afwijking van het genoemde in artikel 7 komen alleen de volgende kosten voor subsidie in aanmerking:</text:p>
                  <text:list text:style-name="id1-3-2-2-6-3-3-3">
                    <text:list-item text:style-override="id1-3-2-2-6-3-3-3-1">
                      <text:number>-</text:number>
                      <text:p text:style-name="al">waardering van vrijwilligers;</text:p>
                    </text:list-item>
                    <text:list-item text:style-override="id1-3-2-2-6-3-3-3-2">
                      <text:number>-</text:number>
                      <text:p text:style-name="al">deskundigheidsbevordering;</text:p>
                    </text:list-item>
                    <text:list-item text:style-override="id1-3-2-2-6-3-3-3-3">
                      <text:number>-</text:number>
                      <text:p text:style-name="al">coördinatiekosten;</text:p>
                    </text:list-item>
                    <text:list-item text:style-override="id1-3-2-2-6-3-3-3-4">
                      <text:number>-</text:number>
                      <text:p text:style-name="al">kantoorkosten.</text:p>
                    </text:list-item>
                  </text:list>
                </text:list-item>
                <text:list-item text:style-override="id1-3-2-2-6-3-4">
                  <text:number>3.</text:number>
                  <text:p text:style-name="al">De raad stelt jaarlijks een subsidieplafond vast voor deze categorie activiteiten.</text:p>
                </text:list-item>
                <text:list-item text:style-override="id1-3-2-2-6-3-5">
                  <text:number>4.</text:number>
                  <text:p text:style-name="al">Indien het subsidieplafond dreigt te worden overschreden, wordt het beschikbare budget naar rato verdeeld over de volledig ingediende en ontvankelijke aanvragen die voldoen aan de in deze regeling gestelde criteria. Daarbij krijgen aanvragen die alle activiteiten, bedoeld in het eerste lid, uitvoeren voorrang boven aanvragen die slechts een deel van deze activiteiten uitvoeren.</text:p>
                </text:list-item>
              </text:list>
            </text:section>
            <text:section text:name="artikel_id1-3-2-2-6-4" text:style-name="artikel">
              <text:p text:style-name="artikel_kop_titel"><text:span text:style-name="artikel_kop_label">Artikel</text:span> <text:span text:style-name="artikel_kop_nr">26</text:span> Preventie en voorlichting</text:p>
              <text:list text:style-name="id1-3-2-2-6-4-2">
                <text:list-item text:style-override="id1-3-2-2-6-4-2">
                  <text:number>1.</text:number>
                  <text:p text:style-name="al">Subsidie kan worden aangevraagd voor het bieden van een aantrekkelijke ontmoetingsplek voor mensen met dementie en voor het stimuleren van contact tussen lotgenoten, patiënten en mantelzorgers. Daarnaast kan subsidie worden aangevraagd voor het geven van voorlichting aan en het ondersteunen van mantelzorgers van mensen met dementie.</text:p>
                </text:list-item>
                <text:list-item text:style-override="id1-3-2-2-6-4-3">
                  <text:number>2.</text:number>
                  <text:p text:style-name="al">De raad stelt jaarlijks een subsidieplafond vast voor deze categorie activiteiten.</text:p>
                </text:list-item>
                <text:list-item text:style-override="id1-3-2-2-6-4-4">
                  <text:number>3.</text:number>
                  <text:p text:style-name="al">Indien het subsidieplafond wordt overschreden, geeft het college voorrang aan aanvragen die door de beoordelingscommissie de meeste punten toebedeeld krijgen op de criteria in artikel 14, tweede lid. Daarbij krijgen aanvragen die alle activiteiten, bedoeld in het eerste lid, uitvoeren voorrang boven aanvragen die slechts een deel van deze activiteiten uitvoeren.</text:p>
                </text:list-item>
              </text:list>
            </text:section>
            <text:p text:style-name="hoofdstuk_bottom"/>
          </text:section>
          <text:section text:name="hoofdstuk_id1-3-2-2-7" text:style-name="hoofdstuk">
            <text:p text:style-name="hoofdstuk_kop"><text:span text:style-name="label">Hoofdstuk</text:span> <text:span text:style-name="nr">2.5</text:span> Categorieën activiteiten: Cultuur</text:p>
            <text:section text:name="artikel_id1-3-2-2-7-2" text:style-name="artikel">
              <text:p text:style-name="artikel_kop_titel"><text:span text:style-name="artikel_kop_label">Artikel</text:span> <text:span text:style-name="artikel_kop_nr">27</text:span> Categorie: Muziekeducatie</text:p>
              <text:list text:style-name="id1-3-2-2-7-2-2">
                <text:list-item text:style-override="id1-3-2-2-7-2-2">
                  <text:number>1.</text:number>
                  <text:p text:style-name="al">Subsidie kan worden aangevraagd voor het verzorgen van muziekeducatie en het stimuleren van cultuurparticipatie op het gebied van muziek in de gemeente Houten. De activiteiten zijn gericht op inwoners van Houten, in het bijzonder de jeugd.</text:p>
                </text:list-item>
                <text:list-item text:style-override="id1-3-2-2-7-2-3">
                  <text:number>2.</text:number>
                  <text:p text:style-name="al">De raad stelt jaarlijks een subsidieplafond vast voor deze categorie activiteiten.</text:p>
                </text:list-item>
                <text:list-item text:style-override="id1-3-2-2-7-2-4">
                  <text:number>3.</text:number>
                  <text:p text:style-name="al">Indien het subsidieplafond wordt overschreden, geeft het college voorrang aan aanvragen die door de beoordelingscommissie de meeste punten toegekend krijgen op basis van artikel 14, tweede lid. Daarbij krijgen aanvragen die alle activiteiten, bedoeld in het eerste lid, uitvoeren voorrang boven aanvragen die slechts een deel van deze activiteiten uitvoeren.</text:p>
                </text:list-item>
              </text:list>
            </text:section>
            <text:section text:name="artikel_id1-3-2-2-7-3" text:style-name="artikel">
              <text:p text:style-name="artikel_kop_titel"><text:span text:style-name="artikel_kop_label">Artikel</text:span> <text:span text:style-name="artikel_kop_nr">28</text:span> Categorie: Cultuureducatie in het onderwijs</text:p>
              <text:list text:style-name="id1-3-2-2-7-3-2">
                <text:list-item text:style-override="id1-3-2-2-7-3-2">
                  <text:number>1.</text:number>
                  <text:p text:style-name="al">Subsidie kan worden aangevraagd voor het verzorgen van cultuureducatie op basisscholen en middelbare scholen in de gemeente Houten.</text:p>
                </text:list-item>
                <text:list-item text:style-override="id1-3-2-2-7-3-3">
                  <text:number>2.</text:number>
                  <text:p text:style-name="al">De aanvraag voldoet aan de volgende criteria:</text:p>
                  <text:list text:style-name="id1-3-2-2-7-3-3-3">
                    <text:list-item text:style-override="id1-3-2-2-7-3-3-3-1">
                      <text:number>-</text:number>
                      <text:p text:style-name="al">het activiteitenprogramma wordt verzorgd op basis van een doorlopende leerlijn, die gemeentebreed wordt uitgerold;</text:p>
                    </text:list-item>
                    <text:list-item text:style-override="id1-3-2-2-7-3-3-3-2">
                      <text:number>-</text:number>
                      <text:p text:style-name="al">het programma is gericht op verschillende kunstdisciplines;</text:p>
                    </text:list-item>
                    <text:list-item text:style-override="id1-3-2-2-7-3-3-3-3">
                      <text:number>-</text:number>
                      <text:p text:style-name="al">het programma wordt ontwikkeld en uitgevoerd in nauwe samenwerking met het onderwijs;</text:p>
                    </text:list-item>
                    <text:list-item text:style-override="id1-3-2-2-7-3-3-3-4">
                      <text:number>-</text:number>
                      <text:p text:style-name="al">aanvrager heeft aantoonbare kennis en vaardigheden op gebied van pedagogiek.</text:p>
                    </text:list-item>
                  </text:list>
                </text:list-item>
                <text:list-item text:style-override="id1-3-2-2-7-3-4">
                  <text:number>3.</text:number>
                  <text:p text:style-name="al">Subsidie bedraagt maximaal 75% van de subsidiabele kosten</text:p>
                </text:list-item>
                <text:list-item text:style-override="id1-3-2-2-7-3-5">
                  <text:number>4.</text:number>
                  <text:p text:style-name="al">De raad stelt jaarlijks een subsidieplafond vast voor deze categorie activiteiten.</text:p>
                </text:list-item>
                <text:list-item text:style-override="id1-3-2-2-7-3-6">
                  <text:number>5.</text:number>
                  <text:p text:style-name="al">Aanvragen die niet voldoen aan de criteria in artikel 28, tweede lid, worden geweigerd. Indien het subsidieplafond wordt overschreden, geeft het college voorrang aan aanvragen die door de beoordelingscommissie de meeste punten toebedeeld krijgen op basis van artikel 14, tweede lid. Daarbij krijgen aanvragen die alle activiteiten, bedoeld in het eerste lid, uitvoeren voorrang boven aanvragen die slechts een deel van deze activiteiten uitvoeren.</text:p>
                </text:list-item>
              </text:list>
            </text:section>
            <text:section text:name="artikel_id1-3-2-2-7-4" text:style-name="artikel">
              <text:p text:style-name="artikel_kop_titel"><text:span text:style-name="artikel_kop_label">Artikel</text:span> <text:span text:style-name="artikel_kop_nr">29</text:span> Categorie: Harmonieën en muziekverenigingen</text:p>
              <text:list text:style-name="id1-3-2-2-7-4-2">
                <text:list-item text:style-override="id1-3-2-2-7-4-2">
                  <text:number>1.</text:number>
                  <text:p text:style-name="al">Subsidie kan worden aangevraagd voor de volgende activiteiten voor inwoners van de gemeente Houten, die worden uitgevoerd in verenigingsverband:</text:p>
                  <text:list text:style-name="id1-3-2-2-7-4-2-3">
                    <text:list-item text:style-override="id1-3-2-2-7-4-2-3-1">
                      <text:number>-</text:number>
                      <text:p text:style-name="al">samenspel in orkestvorm;</text:p>
                    </text:list-item>
                    <text:list-item text:style-override="id1-3-2-2-7-4-2-3-2">
                      <text:number>-</text:number>
                      <text:p text:style-name="al">ondersteunende muziekeducatie.</text:p>
                    </text:list-item>
                  </text:list>
                </text:list-item>
                <text:list-item text:style-override="id1-3-2-2-7-4-3">
                  <text:number>2.</text:number>
                  <text:p text:style-name="al">De aanvrager is gevestigd in de gemeente Houten en heeft aanbod voor kinderen en jongeren.</text:p>
                </text:list-item>
                <text:list-item text:style-override="id1-3-2-2-7-4-4">
                  <text:number>3.</text:number>
                  <text:p text:style-name="al">De raad stelt jaarlijks een subsidieplafond vast voor deze categorie activiteiten.</text:p>
                </text:list-item>
                <text:list-item text:style-override="id1-3-2-2-7-4-5">
                  <text:number>4.</text:number>
                  <text:p text:style-name="al">Aanvragen die niet voldoen aan het criterium in artikel 29, tweede lid, worden geweigerd. Indien het subsidieplafond dreigt te worden overschreden, wordt het beschikbare budget verdeeld naar rato van de totale subsidiabele kosten over de volledig ingediende en ontvankelijke aanvragen die voldoen aan de in deze regeling gestelde criteria. Daarbij krijgen aanvragen die alle activiteiten, bedoeld in het eerste lid, uitvoeren voorrang boven aanvragen die slechts een deel van deze activiteiten uitvoeren.</text:p>
                </text:list-item>
              </text:list>
            </text:section>
            <text:p text:style-name="hoofdstuk_bottom"/>
          </text:section>
          <text:section text:name="hoofdstuk_id1-3-2-2-8" text:style-name="hoofdstuk">
            <text:p text:style-name="hoofdstuk_kop"><text:span text:style-name="label">Hoofdstuk</text:span> <text:span text:style-name="nr">2.6</text:span> Categorieën activiteiten: Sport</text:p>
            <text:section text:name="artikel_id1-3-2-2-8-2" text:style-name="artikel">
              <text:p text:style-name="artikel_kop_titel"><text:span text:style-name="artikel_kop_label">Artikel</text:span> <text:span text:style-name="artikel_kop_nr">30</text:span> Categorie: Watersportactiviteiten</text:p>
              <text:list text:style-name="id1-3-2-2-8-2-2">
                <text:list-item text:style-override="id1-3-2-2-8-2-2">
                  <text:number>1.</text:number>
                  <text:p text:style-name="al">Subsidie kan worden aangevraagd voor activiteiten die bijdragen aan het stimuleren van wedstrijdzwemmen, reddingszwemmen en duiksport.</text:p>
                </text:list-item>
                <text:list-item text:style-override="id1-3-2-2-8-2-3">
                  <text:number>2.</text:number>
                  <text:p text:style-name="al">De activiteiten vinden plaats in groeps- of verenigingsverband in zwembad De Wetering (publiek zwembad).</text:p>
                </text:list-item>
                <text:list-item text:style-override="id1-3-2-2-8-2-4">
                  <text:number>3.</text:number>
                  <text:p text:style-name="al">In afwijking van het genoemde in artikel 7 komen alleen de volgende kosten voor subsidie in aanmerking:</text:p>
                  <text:list text:style-name="id1-3-2-2-8-2-4-3">
                    <text:list-item text:style-override="id1-3-2-2-8-2-4-3-1">
                      <text:number>-</text:number>
                      <text:p text:style-name="al">de kosten die gemaakt worden voor de huur van het zwembad.</text:p>
                    </text:list-item>
                  </text:list>
                </text:list-item>
                <text:list-item text:style-override="id1-3-2-2-8-2-5">
                  <text:number>4.</text:number>
                  <text:p text:style-name="al">De raad stelt jaarlijks een subsidieplafond vast voor deze categorie activiteiten.</text:p>
                </text:list-item>
                <text:list-item text:style-override="id1-3-2-2-8-2-6">
                  <text:number>5.</text:number>
                  <text:p text:style-name="al">Aanvragen die niet voldoen aan het criterium in artikel 30, tweede lid, worden geweigerd. Indien het subsidieplafond dreigt te worden overschreden, wordt het beschikbare budget verdeeld naar rato van de totale subsidiabele kosten over de volledig ingediende en ontvankelijke aanvragen die voldoen aan de in deze regeling gestelde criteria.</text:p>
                </text:list-item>
              </text:list>
            </text:section>
            <text:section text:name="artikel_id1-3-2-2-8-3" text:style-name="artikel">
              <text:p text:style-name="artikel_kop_titel"><text:span text:style-name="artikel_kop_label">Artikel</text:span> <text:span text:style-name="artikel_kop_nr">31</text:span> Categorie: Watersportactiviteiten voor specifieke doelgroepen</text:p>
              <text:list text:style-name="id1-3-2-2-8-3-2">
                <text:list-item text:style-override="id1-3-2-2-8-3-2">
                  <text:number>1.</text:number>
                  <text:p text:style-name="al">Subsidie kan worden aangevraagd voor activiteiten die bijdragen aan het stimuleren van zwemmen en bewegen in het water.</text:p>
                </text:list-item>
                <text:list-item text:style-override="id1-3-2-2-8-3-3">
                  <text:number>2.</text:number>
                  <text:p text:style-name="al">De activiteiten zijn gericht op inwoners met een fysieke en/of verstandelijke beperking</text:p>
                </text:list-item>
                <text:list-item text:style-override="id1-3-2-2-8-3-4">
                  <text:number>3.</text:number>
                  <text:p text:style-name="al">In afwijking van het genoemde in artikel 7 komen alleen de volgende kosten voor subsidie in aanmerking:</text:p>
                  <text:list text:style-name="id1-3-2-2-8-3-4-3">
                    <text:list-item text:style-override="id1-3-2-2-8-3-4-3-1">
                      <text:number>-</text:number>
                      <text:p text:style-name="al">de kosten die gemaakt worden voor de huur van het zwembad.</text:p>
                    </text:list-item>
                  </text:list>
                </text:list-item>
                <text:list-item text:style-override="id1-3-2-2-8-3-5">
                  <text:number>4.</text:number>
                  <text:p text:style-name="al">De subsidie bedraagt maximaal 60% van de subsidiabele kosten.</text:p>
                </text:list-item>
                <text:list-item text:style-override="id1-3-2-2-8-3-6">
                  <text:number>5.</text:number>
                  <text:p text:style-name="al">De raad stelt jaarlijks een subsidieplafond vast voor deze categorie activiteiten.</text:p>
                </text:list-item>
                <text:list-item text:style-override="id1-3-2-2-8-3-7">
                  <text:number>6.</text:number>
                  <text:p text:style-name="al">Indien het subsidieplafond dreigt te worden overschreden, wordt het beschikbare budget verdeeld naar rato van de totale subsidiabele kosten over de volledig ingediende en ontvankelijke aanvragen die voldoen aan de in deze regeling gestelde criteria.</text:p>
                </text:list-item>
              </text:list>
            </text:section>
            <text:p text:style-name="hoofdstuk_bottom"/>
          </text:section>
          <text:section text:name="hoofdstuk_id1-3-2-2-9" text:style-name="hoofdstuk">
            <text:p text:style-name="hoofdstuk_kop"><text:span text:style-name="label">Hoofdstuk</text:span> <text:span text:style-name="nr">2.7</text:span> Categorieën activiteiten: Exploitatie basisvoorzieningen (sociaal, cultureel, sport)</text:p>
            <text:section text:name="artikel_id1-3-2-2-9-2" text:style-name="artikel">
              <text:p text:style-name="artikel_kop_titel"><text:span text:style-name="artikel_kop_label">Artikel</text:span> <text:span text:style-name="artikel_kop_nr">32</text:span> Categorie: Beheer en exploitatie sport- en cultuurcentrum ‘t Goy</text:p>
              <text:list text:style-name="id1-3-2-2-9-2-2">
                <text:list-item text:style-override="id1-3-2-2-9-2-2">
                  <text:number>1.</text:number>
                  <text:p text:style-name="al">Het college kan subsidie verstrekken ter ondersteuning van het beheer en de exploitatie van sport- en cultuurcentrum 't Goy, met als doel het bieden van een laagdrempelige accommodatie voor sport, cultuur en ontmoeting voor inwoners en maatschappelijke, culturele en sportorganisaties van 't Goy. </text:p>
                </text:list-item>
                <text:list-item text:style-override="id1-3-2-2-9-2-3">
                  <text:number>2.</text:number>
                  <text:p text:style-name="al">Er kan meerjarige subsidie worden aangevraagd voor een periode van maximaal vier jaar.</text:p>
                </text:list-item>
                <text:list-item text:style-override="id1-3-2-2-9-2-4">
                  <text:number>3.</text:number>
                  <text:p text:style-name="al">De raad stelt jaarlijks een subsidieplafond vast voor deze categorie activiteiten.</text:p>
                </text:list-item>
                <text:list-item text:style-override="id1-3-2-2-9-2-5">
                  <text:number>4.</text:number>
                  <text:p text:style-name="al">Indien het subsidieplafond wordt overschreden, geeft het college voorrang aan aanvragen die door de beoordelingscommissie de meeste punten toegekend krijgen op basis van artikel 14, tweede lid. Daarbij krijgen aanvragen die alle activiteiten, bedoeld in het eerste lid, uitvoeren voorrang boven aanvragen die slechts een deel van deze activiteiten uitvoeren.</text:p>
                </text:list-item>
              </text:list>
            </text:section>
            <text:section text:name="artikel_id1-3-2-2-9-3" text:style-name="artikel">
              <text:p text:style-name="artikel_kop_titel"><text:span text:style-name="artikel_kop_label">Artikel</text:span> <text:span text:style-name="artikel_kop_nr">33</text:span> Categorie: Beheer en exploitatie Sociaal-cultureel centrum De Wiese</text:p>
              <text:list text:style-name="id1-3-2-2-9-3-2">
                <text:list-item text:style-override="id1-3-2-2-9-3-2">
                  <text:number>1.</text:number>
                  <text:p text:style-name="al">Het college kan subsidie verstrekken ter ondersteuning van het beheer en de exploitatie van Sociaal-cultureel centrum De Wiese in Schalkwijk, met als doel het bieden van een laagdrempelige accommodatie voor cultuur en ontmoeting voor inwoners en maatschappelijke en culturele organisaties van Schalkwijk.</text:p>
                </text:list-item>
                <text:list-item text:style-override="id1-3-2-2-9-3-3">
                  <text:number>2.</text:number>
                  <text:p text:style-name="al">Er kan meerjarige subsidie worden aangevraagd voor een periode van maximaal vier jaar.</text:p>
                </text:list-item>
                <text:list-item text:style-override="id1-3-2-2-9-3-4">
                  <text:number>3.</text:number>
                  <text:p text:style-name="al">De raad stelt jaarlijks een subsidieplafond vast voor deze categorie activiteiten.</text:p>
                </text:list-item>
                <text:list-item text:style-override="id1-3-2-2-9-3-5">
                  <text:number>4.</text:number>
                  <text:p text:style-name="al">Indien het subsidieplafond wordt overschreden, geeft het college voorrang aan aanvragen die door de beoordelingscommissie de meeste punten toebedeeld krijgen op basis van artikel 14, tweede lid. Daarbij krijgen aanvragen die alle activiteiten, bedoeld in het eerste lid, uitvoeren voorrang boven aanvragen die slechts een deel van deze activiteiten uitvoeren.</text:p>
                </text:list-item>
              </text:list>
            </text:section>
            <text:section text:name="artikel_id1-3-2-2-9-4" text:style-name="artikel">
              <text:p text:style-name="artikel_kop_titel"><text:span text:style-name="artikel_kop_label">Artikel</text:span> <text:span text:style-name="artikel_kop_nr">34</text:span> Categorie: Beheer en exploitatie sporthal Schalkwijk</text:p>
              <text:list text:style-name="id1-3-2-2-9-4-2">
                <text:list-item text:style-override="id1-3-2-2-9-4-2">
                  <text:number>1.</text:number>
                  <text:p text:style-name="al">Het college kan subsidie verstrekken ter ondersteuning van het beheer en de exploitatie van de sporthal Schalkwijk, met als doel het bieden van een laagdrempelige accommodatie voor sport en ontmoeting voor inwoners en sportorganisaties van Schalkwijk.</text:p>
                </text:list-item>
                <text:list-item text:style-override="id1-3-2-2-9-4-3">
                  <text:number>2.</text:number>
                  <text:p text:style-name="al">Er kan meerjarige subsidie worden aangevraagd voor een periode van maximaal vier jaar.</text:p>
                </text:list-item>
                <text:list-item text:style-override="id1-3-2-2-9-4-4">
                  <text:number>3.</text:number>
                  <text:p text:style-name="al">De raad stelt jaarlijks een subsidieplafond vast voor deze categorie activiteiten.</text:p>
                </text:list-item>
                <text:list-item text:style-override="id1-3-2-2-9-4-5">
                  <text:number>4.</text:number>
                  <text:p text:style-name="al">Indien het subsidieplafond wordt overschreden geeft het college voorrang aan aanvragen die door de beoordelingscommissie de meeste punten toebedeeld krijgen op basis van artikel 14 tweede lid. Daarbij krijgen aanvragen die alle activiteiten, bedoeld in het eerste lid, uitvoeren voorrang boven aanvragen die slechts een deel van deze activiteiten uitvoeren.</text:p>
                </text:list-item>
              </text:list>
            </text:section>
            <text:section text:name="artikel_id1-3-2-2-9-5" text:style-name="artikel">
              <text:p text:style-name="artikel_kop_titel"><text:span text:style-name="artikel_kop_label">Artikel</text:span> <text:span text:style-name="artikel_kop_nr">35</text:span> Categorie: Exploitatie Sociaal-Cultureel Centrum 't Gebouw</text:p>
              <text:list text:style-name="id1-3-2-2-9-5-2">
                <text:list-item text:style-override="id1-3-2-2-9-5-2">
                  <text:number>1.</text:number>
                  <text:p text:style-name="al">Het college kan subsidie verstrekken ter ondersteuning van het beheer en de exploitatie van Sociaal-cultureel centrum 't Gebouw in Tull en 't Waal, met als doel het bieden van een laagdrempelige accommodatie voor cultuur en ontmoeting voor inwoners en maatschappelijke en culturele organisaties van Tull en 't Waal.</text:p>
                </text:list-item>
                <text:list-item text:style-override="id1-3-2-2-9-5-3">
                  <text:number>2.</text:number>
                  <text:p text:style-name="al">Er kan meerjarige subsidie worden aangevraagd voor een periode van maximaal vier jaar.</text:p>
                </text:list-item>
                <text:list-item text:style-override="id1-3-2-2-9-5-4">
                  <text:number>3.</text:number>
                  <text:p text:style-name="al">De raad stelt jaarlijks een subsidieplafond vast voor deze categorie activiteiten.</text:p>
                </text:list-item>
                <text:list-item text:style-override="id1-3-2-2-9-5-5">
                  <text:number>4.</text:number>
                  <text:p text:style-name="al">Indien het subsidieplafond wordt overschreden, geeft het college voorrang aan aanvragen die door de beoordelingscommissie de meeste punten toebedeeld krijgen op basis van artikel 14, tweede lid. Daarbij krijgen aanvragen die alle activiteiten, bedoeld in het eerste lid, uitvoeren voorrang boven aanvragen die slechts een deel van deze activiteiten uitvoeren.</text:p>
                </text:list-item>
              </text:list>
            </text:section>
            <text:p text:style-name="hoofdstuk_bottom"/>
          </text:section>
          <text:section text:name="hoofdstuk_id1-3-2-2-10" text:style-name="hoofdstuk">
            <text:p text:style-name="hoofdstuk_kop"><text:span text:style-name="label">Hoofdstuk</text:span> <text:span text:style-name="nr">2.8 </text:span> Categorieën activiteiten: Jeugdwerk en –activiteiten</text:p>
            <text:section text:name="artikel_id1-3-2-2-10-2" text:style-name="artikel">
              <text:p text:style-name="artikel_kop_titel"><text:span text:style-name="artikel_kop_label">Artikel</text:span> <text:span text:style-name="artikel_kop_nr">36</text:span> Categorie: Gezinsondersteuning</text:p>
              <text:list text:style-name="id1-3-2-2-10-2-2">
                <text:list-item text:style-override="id1-3-2-2-10-2-2">
                  <text:number>1.</text:number>
                  <text:p text:style-name="al">Subsidie kan worden aangevraagd voor het koppelen van overbelaste gezinnen aan vrijwilligersgezinnen.</text:p>
                </text:list-item>
                <text:list-item text:style-override="id1-3-2-2-10-2-3">
                  <text:number>2.</text:number>
                  <text:p text:style-name="al">De activiteiten zijn gericht op overbelaste gezinnen met kinderen in de gemeente Houten.</text:p>
                </text:list-item>
                <text:list-item text:style-override="id1-3-2-2-10-2-4">
                  <text:number>3.</text:number>
                  <text:p text:style-name="al">In afwijking van het genoemde in artikel 7 komen alleen de volgende kosten voor subsidie in aanmerking:</text:p>
                  <text:list text:style-name="id1-3-2-2-10-2-4-3">
                    <text:list-item text:style-override="id1-3-2-2-10-2-4-3-1">
                      <text:number>-</text:number>
                      <text:p text:style-name="al">(bij)scholing van vrijwilligers;</text:p>
                    </text:list-item>
                    <text:list-item text:style-override="id1-3-2-2-10-2-4-3-2">
                      <text:number>-</text:number>
                      <text:p text:style-name="al">coördinatie- en kantoorkosten;</text:p>
                    </text:list-item>
                    <text:list-item text:style-override="id1-3-2-2-10-2-4-3-3">
                      <text:number>-</text:number>
                      <text:p text:style-name="al">kosten lidmaatschap voor landelijke stichting</text:p>
                    </text:list-item>
                  </text:list>
                </text:list-item>
                <text:list-item text:style-override="id1-3-2-2-10-2-5">
                  <text:number>4.</text:number>
                  <text:p text:style-name="al">De raad stelt jaarlijks een subsidieplafond vast voor deze categorie activiteiten.</text:p>
                </text:list-item>
                <text:list-item text:style-override="id1-3-2-2-10-2-6">
                  <text:number>5.</text:number>
                  <text:p text:style-name="al">Indien het subsidieplafond wordt overschreden, geeft het college voorrang aan aanvragen die door de beoordelingscommissie de meeste punten toegekend krijgen op basis van artikel 14, tweede lid. Daarbij krijgen aanvragen die alle activiteiten, bedoeld in het eerste lid, uitvoeren voorrang boven aanvragen die slechts een deel van deze activiteiten uitvoeren.</text:p>
                </text:list-item>
              </text:list>
            </text:section>
            <text:section text:name="artikel_id1-3-2-2-10-3" text:style-name="artikel">
              <text:p text:style-name="artikel_kop_titel"><text:span text:style-name="artikel_kop_label">Artikel</text:span> <text:span text:style-name="artikel_kop_nr">37</text:span> Categorie: Kindervakantieactiviteiten</text:p>
              <text:list text:style-name="id1-3-2-2-10-3-2">
                <text:list-item text:style-override="id1-3-2-2-10-3-2">
                  <text:number>1.</text:number>
                  <text:p text:style-name="al">Subsidie kan worden aangevraagd voor het organiseren van een kindervakantieweek.</text:p>
                </text:list-item>
                <text:list-item text:style-override="id1-3-2-2-10-3-3">
                  <text:number>2.</text:number>
                  <text:p text:style-name="al">De activiteiten zijn breed en laagdrempelig toegankelijk en gericht op alle kinderen in Houten.</text:p>
                </text:list-item>
                <text:list-item text:style-override="id1-3-2-2-10-3-4">
                  <text:number>3.</text:number>
                  <text:p text:style-name="al">De subsidie bedraagt maximaal 50% van de subsidiabele kosten.</text:p>
                </text:list-item>
                <text:list-item text:style-override="id1-3-2-2-10-3-5">
                  <text:number>4.</text:number>
                  <text:p text:style-name="al">De raad stelt jaarlijks een subsidieplafond vast voor deze categorie activiteiten.</text:p>
                </text:list-item>
                <text:list-item text:style-override="id1-3-2-2-10-3-6">
                  <text:number>5.</text:number>
                  <text:p text:style-name="al">Indien het subsidieplafond wordt overschreden, geeft het college voorrang aan aanvragen die door de beoordelingscommissie de meeste punten toegekend krijgen op basis van artikel 14, tweede lid. Daarbij krijgen aanvragen die alle activiteiten, bedoeld in het eerste lid, uitvoeren voorrang boven aanvragen die slechts een deel van deze activiteiten uitvoeren.</text:p>
                </text:list-item>
              </text:list>
            </text:section>
            <text:section text:name="artikel_id1-3-2-2-10-4" text:style-name="artikel">
              <text:p text:style-name="artikel_kop_titel"><text:span text:style-name="artikel_kop_label">Artikel</text:span> <text:span text:style-name="artikel_kop_nr">38</text:span> Categorie: Scoutingactiviteiten</text:p>
              <text:list text:style-name="id1-3-2-2-10-4-2">
                <text:list-item text:style-override="id1-3-2-2-10-4-2">
                  <text:number>1.</text:number>
                  <text:p text:style-name="al">Subsidie kan worden aangevraagd voor activiteiten gericht op ontspanning, sociale contacten, persoonlijke ontwikkeling, natuureducatie en verenigingsgevoel.</text:p>
                </text:list-item>
                <text:list-item text:style-override="id1-3-2-2-10-4-3">
                  <text:number>2.</text:number>
                  <text:p text:style-name="al">De aanvrager (scoutinggroep) is aangesloten bij de landelijke organisatie Scouting Nederland.</text:p>
                </text:list-item>
                <text:list-item text:style-override="id1-3-2-2-10-4-4">
                  <text:number>3.</text:number>
                  <text:p text:style-name="al">De raad stelt jaarlijks een subsidieplafond vast voor deze categorie activiteiten.</text:p>
                </text:list-item>
                <text:list-item text:style-override="id1-3-2-2-10-4-5">
                  <text:number>4.</text:number>
                  <text:p text:style-name="al">Aanvragen die niet voldoen aan het criterium in artikel 38, tweede lid, worden geweigerd. Indien het subsidieplafond dreigt te worden overschreden, wordt het beschikbare budget verdeeld naar rato van de totale subsidiabele kosten over de volledig ingediende en ontvankelijke aanvragen die voldoen aan de in deze regeling gestelde criteria. Daarbij krijgen aanvragen die alle activiteiten, bedoeld in het eerste lid, uitvoeren voorrang boven aanvragen die slechts een deel van deze activiteiten uitvoeren.</text:p>
                </text:list-item>
              </text:list>
            </text:section>
            <text:section text:name="artikel_id1-3-2-2-10-5" text:style-name="artikel">
              <text:p text:style-name="artikel_kop_titel"><text:span text:style-name="artikel_kop_label">Artikel</text:span> <text:span text:style-name="artikel_kop_nr">39</text:span> Categorie: Jeugdwerk &amp; cultuur</text:p>
              <text:list text:style-name="id1-3-2-2-10-5-2">
                <text:list-item text:style-override="id1-3-2-2-10-5-2">
                  <text:number>1.</text:number>
                  <text:p text:style-name="al">Subsidie kan worden aangevraagd voor:</text:p>
                  <text:list text:style-name="id1-3-2-2-10-5-2-3">
                    <text:list-item text:style-override="id1-3-2-2-10-5-2-3-1">
                      <text:number>-</text:number>
                      <text:p text:style-name="al">jongerenwerk met podiumkunsten als centraal middel;</text:p>
                    </text:list-item>
                    <text:list-item text:style-override="id1-3-2-2-10-5-2-3-2">
                      <text:number>-</text:number>
                      <text:p text:style-name="al">culturele activiteiten gericht op talentontwikkeling en het welzijn van jongeren;</text:p>
                    </text:list-item>
                    <text:list-item text:style-override="id1-3-2-2-10-5-2-3-3">
                      <text:number>-</text:number>
                      <text:p text:style-name="al">laagdrempelige inloop en activiteiten voor kwetsbare jongeren, zoals LHBTIQA+ jongeren, gericht op ontmoeting en sociale interactie;</text:p>
                    </text:list-item>
                    <text:list-item text:style-override="id1-3-2-2-10-5-2-3-4">
                      <text:number>-</text:number>
                      <text:p text:style-name="al">het begeleiden van de Houtense jongerenadviesraad.</text:p>
                    </text:list-item>
                  </text:list>
                </text:list-item>
                <text:list-item text:style-override="id1-3-2-2-10-5-3">
                  <text:number>2.</text:number>
                  <text:p text:style-name="al">Voor deze aanvragen gelden de volgende aanvullende criteria</text:p>
                  <text:list text:style-name="id1-3-2-2-10-5-3-3">
                    <text:list-item text:style-override="id1-3-2-2-10-5-3-3-1">
                      <text:number>-</text:number>
                      <text:p text:style-name="al">er is een breed aanbod van verschillende soorten activiteiten dat aansluit op verschillende behoeften van jongeren.</text:p>
                    </text:list-item>
                    <text:list-item text:style-override="id1-3-2-2-10-5-3-3-2">
                      <text:number>-</text:number>
                      <text:p text:style-name="al">de activiteiten zijn gericht op jongeren woonachtig in Houten. </text:p>
                    </text:list-item>
                    <text:list-item text:style-override="id1-3-2-2-10-5-3-3-3">
                      <text:number>-</text:number>
                      <text:p text:style-name="al">speciale aandacht gaat uit naar doelgroepen die minder goed bediend worden door het reguliere circuit.</text:p>
                    </text:list-item>
                  </text:list>
                </text:list-item>
                <text:list-item text:style-override="id1-3-2-2-10-5-4">
                  <text:number>3.</text:number>
                  <text:p text:style-name="al">De raad stelt jaarlijks een subsidieplafond vast voor deze categorie activiteiten.</text:p>
                </text:list-item>
                <text:list-item text:style-override="id1-3-2-2-10-5-5">
                  <text:number>4.</text:number>
                  <text:p text:style-name="al">Aanvragen die niet voldoen aan de criteria in artikel 39, tweede lid, worden geweigerd. Indien het subsidieplafond dreigt te worden overschreden, wordt het beschikbare budget verdeeld naar rato van de totale subsidiabele kosten over de volledig ingediende en ontvankelijke aanvragen die voldoen aan de in deze regeling gestelde criteria. Daarbij krijgen aanvragen die alle activiteiten, bedoeld in het eerste lid, uitvoeren voorrang boven aanvragen die slechts een deel van deze activiteiten uitvoeren.</text:p>
                </text:list-item>
              </text:list>
            </text:section>
            <text:p text:style-name="hoofdstuk_bottom"/>
          </text:section>
          <text:section text:name="hoofdstuk_id1-3-2-2-11" text:style-name="hoofdstuk">
            <text:p text:style-name="hoofdstuk_kop"><text:span text:style-name="label">Hoofdstuk</text:span> <text:span text:style-name="nr">3</text:span> Veiligheid en handhaving</text:p>
            <text:section text:name="artikel_id1-3-2-2-11-2" text:style-name="artikel">
              <text:p text:style-name="artikel_kop_titel"><text:span text:style-name="artikel_kop_label"/> </text:p>
              <text:p text:style-name="al">De categorieën activiteiten in hoofdstuk 3 sluiten aan bij het Integraal Veiligheidsprogramma gemeente Houten. </text:p>
            </text:section>
            <text:p text:style-name="hoofdstuk_bottom"/>
          </text:section>
          <text:section text:name="hoofdstuk_id1-3-2-2-12" text:style-name="hoofdstuk">
            <text:p text:style-name="hoofdstuk_kop"><text:span text:style-name="label">Hoofdstuk</text:span> <text:span text:style-name="nr">3.1</text:span> Criteria aanvragen Veiligheid en handhaving</text:p>
            <text:section text:name="artikel_id1-3-2-2-12-2" text:style-name="artikel">
              <text:p text:style-name="artikel_kop_titel"><text:span text:style-name="artikel_kop_label">Artikel</text:span> <text:span text:style-name="artikel_kop_nr">40</text:span> Beoordelingscriteria</text:p>
              <text:p text:style-name="al">Alle aanvragen voor subsidie voor de categorieën activiteiten in hoofdstuk 3 worden beoordeeld op basis van de volgende criteria:</text:p>
              <text:list text:style-name="id1-3-2-2-12-2-3">
                <text:list-item text:style-override="id1-3-2-2-12-2-3-1">
                  <text:number>1.</text:number>
                  <text:p text:style-name="al">de mate waarin wordt bijgedragen aan gemeentelijke beleidsdoelen en opgaven;</text:p>
                </text:list-item>
                <text:list-item text:style-override="id1-3-2-2-12-2-3-2">
                  <text:number>2.</text:number>
                  <text:p text:style-name="al">de mate waarin wordt samengewerkt met relevante partners;</text:p>
                </text:list-item>
                <text:list-item text:style-override="id1-3-2-2-12-2-3-3">
                  <text:number>3.</text:number>
                  <text:p text:style-name="al">de mate van bereik en maatschappelijke effectiviteit;</text:p>
                </text:list-item>
                <text:list-item text:style-override="id1-3-2-2-12-2-3-4">
                  <text:number>4.</text:number>
                  <text:p text:style-name="al">de kwaliteit en professionaliteit van de uitvoering.</text:p>
                </text:list-item>
              </text:list>
            </text:section>
            <text:p text:style-name="hoofdstuk_bottom"/>
          </text:section>
          <text:section text:name="hoofdstuk_id1-3-2-2-13" text:style-name="hoofdstuk">
            <text:p text:style-name="hoofdstuk_kop"><text:span text:style-name="label">Hoofdstuk</text:span> <text:span text:style-name="nr">3.2</text:span> Categorieën activiteiten veiligheid en handhaving</text:p>
            <text:section text:name="artikel_id1-3-2-2-13-2" text:style-name="artikel">
              <text:p text:style-name="artikel_kop_titel"><text:span text:style-name="artikel_kop_label">Artikel</text:span> <text:span text:style-name="artikel_kop_nr">41</text:span> Categorie: Buurtpreventie</text:p>
              <text:list text:style-name="id1-3-2-2-13-2-2">
                <text:list-item text:style-override="id1-3-2-2-13-2-2">
                  <text:number>1.</text:number>
                  <text:p text:style-name="al">Het college kan subsidie verlenen aan de volgende activiteiten:</text:p>
                  <text:list text:style-name="id1-3-2-2-13-2-2-3">
                    <text:list-item text:style-override="id1-3-2-2-13-2-2-3-1">
                      <text:number>-</text:number>
                      <text:p text:style-name="al">het faciliteren, uitbreiden en onderhouden van buurtpreventie appgroepen; </text:p>
                    </text:list-item>
                    <text:list-item text:style-override="id1-3-2-2-13-2-2-3-2">
                      <text:number>-</text:number>
                      <text:p text:style-name="al">het plaatsen en onderhouden van 24/7 bereikbare AED's;</text:p>
                    </text:list-item>
                    <text:list-item text:style-override="id1-3-2-2-13-2-2-3-3">
                      <text:number>-</text:number>
                      <text:p text:style-name="al">het organiseren, het onderhouden en uitbreiden van het netwerk met burgerhulpverleners.</text:p>
                    </text:list-item>
                  </text:list>
                </text:list-item>
                <text:list-item text:style-override="id1-3-2-2-13-2-3">
                  <text:number>2.</text:number>
                  <text:p text:style-name="al">In afwijking van het genoemde in artikel 7 komen alleen de volgende kosten in aanmerking:</text:p>
                  <text:list text:style-name="id1-3-2-2-13-2-3-3">
                    <text:list-item text:style-override="id1-3-2-2-13-2-3-3-1">
                      <text:number>-</text:number>
                      <text:p text:style-name="al">kosten voor aanschaf en beheer materialen (waaronder AED's)</text:p>
                    </text:list-item>
                    <text:list-item text:style-override="id1-3-2-2-13-2-3-3-2">
                      <text:number>-</text:number>
                      <text:p text:style-name="al">kantoorkosten;</text:p>
                    </text:list-item>
                    <text:list-item text:style-override="id1-3-2-2-13-2-3-3-3">
                      <text:number>-</text:number>
                      <text:p text:style-name="al">kosten voor opleiding en training vrijwilligers.</text:p>
                    </text:list-item>
                  </text:list>
                </text:list-item>
                <text:list-item text:style-override="id1-3-2-2-13-2-4">
                  <text:number>3.</text:number>
                  <text:p text:style-name="al">De raad stelt jaarlijks een subsidieplafond vast voor deze categorie activiteiten.</text:p>
                </text:list-item>
                <text:list-item text:style-override="id1-3-2-2-13-2-5">
                  <text:number>4.</text:number>
                  <text:p text:style-name="al">Indien het subsidieplafond wordt overschreden, geeft het college voorrang aan aanvragen die het beste voldoen aan de criteria in artikel 40. Daarbij krijgen aanvragen die alle activiteiten, bedoeld in het eerste lid, uitvoeren voorrang boven aanvragen die slechts een deel van deze activiteiten uitvoeren.</text:p>
                </text:list-item>
              </text:list>
            </text:section>
            <text:section text:name="artikel_id1-3-2-2-13-3" text:style-name="artikel">
              <text:p text:style-name="artikel_kop_titel"><text:span text:style-name="artikel_kop_label">Artikel</text:span> <text:span text:style-name="artikel_kop_nr">42</text:span> Categorie: Preventie criminaliteit jongeren</text:p>
              <text:list text:style-name="id1-3-2-2-13-3-2">
                <text:list-item text:style-override="id1-3-2-2-13-3-2">
                  <text:number>1.</text:number>
                  <text:p text:style-name="al">Subsidie kan worden aangevraagd voor de volgende activiteiten:</text:p>
                  <text:list text:style-name="id1-3-2-2-13-3-2-3">
                    <text:list-item text:style-override="id1-3-2-2-13-3-2-3-1">
                      <text:number>-</text:number>
                      <text:p text:style-name="al">het geven van voorlichting in primair en voortgezet onderwijs.</text:p>
                    </text:list-item>
                    <text:list-item text:style-override="id1-3-2-2-13-3-2-3-2">
                      <text:number>-</text:number>
                      <text:p text:style-name="al">inzet advies uren t.b.v. participatie netwerken, afstemming met zorgpartners en aanleveren informatie en cijfers.</text:p>
                    </text:list-item>
                    <text:list-item text:style-override="id1-3-2-2-13-3-2-3-3">
                      <text:number>-</text:number>
                      <text:p text:style-name="al">preventieve gedragsinterventie op het voortgezet onderwijs.</text:p>
                    </text:list-item>
                    <text:list-item text:style-override="id1-3-2-2-13-3-2-3-4">
                      <text:number>-</text:number>
                      <text:p text:style-name="al">maatwerk in onderlinge afstemming met Team Veiligheid.</text:p>
                    </text:list-item>
                  </text:list>
                </text:list-item>
                <text:list-item text:style-override="id1-3-2-2-13-3-3">
                  <text:number>2.</text:number>
                  <text:p text:style-name="al">De activiteiten zijn gericht op jongeren en hun ouders/verzorgers uit de gemeente Houten.</text:p>
                </text:list-item>
                <text:list-item text:style-override="id1-3-2-2-13-3-4">
                  <text:number>3.</text:number>
                  <text:p text:style-name="al">De raad stelt jaarlijks een subsidieplafond vast voor deze categorie activiteiten.</text:p>
                </text:list-item>
                <text:list-item text:style-override="id1-3-2-2-13-3-5">
                  <text:number>4.</text:number>
                  <text:p text:style-name="al">Indien het subsidieplafond wordt overschreden, geeft het college voorrang aan aanvragen die het beste voldoen aan de criteria in artikel 40. Daarbij krijgen aanvragen die alle activiteiten, bedoeld in het eerste lid, uitvoeren voorrang boven aanvragen die slechts een deel van deze activiteiten uitvoeren.</text:p>
                </text:list-item>
              </text:list>
            </text:section>
            <text:section text:name="artikel_id1-3-2-2-13-4" text:style-name="artikel">
              <text:p text:style-name="artikel_kop_titel"><text:span text:style-name="artikel_kop_label">Artikel</text:span> <text:span text:style-name="artikel_kop_nr">43</text:span> Categorie: Slachtofferhulp</text:p>
              <text:list text:style-name="id1-3-2-2-13-4-2">
                <text:list-item text:style-override="id1-3-2-2-13-4-2">
                  <text:number>1.</text:number>
                  <text:p text:style-name="al">Subsidie kan worden aangevraagd voor het verlenen van ondersteuning, informatie en advies bij ingrijpende gebeurtenissen. </text:p>
                </text:list-item>
                <text:list-item text:style-override="id1-3-2-2-13-4-3">
                  <text:number>2.</text:number>
                  <text:p text:style-name="al">De activiteiten zijn gericht op inwoners van de gemeente Houten.</text:p>
                </text:list-item>
                <text:list-item text:style-override="id1-3-2-2-13-4-4">
                  <text:number>3.</text:number>
                  <text:p text:style-name="al">De geboden ondersteuning is:</text:p>
                  <text:list text:style-name="id1-3-2-2-13-4-4-3">
                    <text:list-item text:style-override="id1-3-2-2-13-4-4-3-1">
                      <text:number>-</text:number>
                      <text:p text:style-name="al">24/7 beschikbaar voor gemeente en inwoners;</text:p>
                    </text:list-item>
                    <text:list-item text:style-override="id1-3-2-2-13-4-4-3-2">
                      <text:number>-</text:number>
                      <text:p text:style-name="al">altijd gratis en toegankelijk;</text:p>
                    </text:list-item>
                    <text:list-item text:style-override="id1-3-2-2-13-4-4-3-3">
                      <text:number>-</text:number>
                      <text:p text:style-name="al">professioneel en afgestemd op de behoefte van inwoners.</text:p>
                    </text:list-item>
                  </text:list>
                </text:list-item>
                <text:list-item text:style-override="id1-3-2-2-13-4-5">
                  <text:number>4.</text:number>
                  <text:p text:style-name="al">De raad stelt jaarlijks een subsidieplafond vast voor deze categorie activiteiten.</text:p>
                </text:list-item>
                <text:list-item text:style-override="id1-3-2-2-13-4-6">
                  <text:number>5.</text:number>
                  <text:p text:style-name="al">Aanvragen die niet voldoen aan de criteria in artikel 43, derde lid, worden geweigerd. Indien het subsidieplafond wordt overschreden, geeft het college voorrang aan aanvragen die het beste voldoen aan de criteria in artikel 40. Daarbij krijgen aanvragen die alle activiteiten, bedoeld in het eerste lid, uitvoeren voorrang boven aanvragen die slechts een deel van deze activiteiten uitvoeren.</text:p>
                </text:list-item>
              </text:list>
            </text:section>
            <text:section text:name="artikel_id1-3-2-2-13-5" text:style-name="artikel">
              <text:p text:style-name="artikel_kop_titel"><text:span text:style-name="artikel_kop_label">Artikel</text:span> <text:span text:style-name="artikel_kop_nr">44</text:span> Categorie Reddingsbrigade</text:p>
              <text:list text:style-name="id1-3-2-2-13-5-2">
                <text:list-item text:style-override="id1-3-2-2-13-5-2">
                  <text:number>1.</text:number>
                  <text:p text:style-name="al">Het college kan subsidie verlenen voor het in stand houden en paraat houden van de reddingsbrigade in de gemeente Houten.</text:p>
                </text:list-item>
                <text:list-item text:style-override="id1-3-2-2-13-5-3">
                  <text:number>2.</text:number>
                  <text:p text:style-name="al">De reddingsbrigade staat ten dienste van evenementen in de gemeente Houten.</text:p>
                </text:list-item>
                <text:list-item text:style-override="id1-3-2-2-13-5-4">
                  <text:number>3.</text:number>
                  <text:p text:style-name="al">In afwijking van het genoemde in artikel 7 komen alleen de volgende kosten in aanmerking:</text:p>
                  <text:list text:style-name="id1-3-2-2-13-5-4-3">
                    <text:list-item text:style-override="id1-3-2-2-13-5-4-3-1">
                      <text:number>-</text:number>
                      <text:p text:style-name="al">kosten voor materialen;</text:p>
                    </text:list-item>
                    <text:list-item text:style-override="id1-3-2-2-13-5-4-3-2">
                      <text:number>-</text:number>
                      <text:p text:style-name="al">kosten voor deskundigheidsbevordering.</text:p>
                    </text:list-item>
                  </text:list>
                </text:list-item>
                <text:list-item text:style-override="id1-3-2-2-13-5-5">
                  <text:number>4.</text:number>
                  <text:p text:style-name="al">De raad stelt jaarlijks een subsidieplafond vast voor deze categorie activiteiten.</text:p>
                </text:list-item>
                <text:list-item text:style-override="id1-3-2-2-13-5-6">
                  <text:number>5.</text:number>
                  <text:p text:style-name="al">Aanvragen die niet voldoen aan de criteria in artikel 44, tweede lid, worden geweigerd. Indien het subsidieplafond wordt overschreden, geeft het college voorrang aan aanvragen die het beste voldoen aan de criteria in artikel 40. Daarbij krijgen aanvragen die alle activiteiten, bedoeld in het eerste lid, uitvoeren voorrang boven aanvragen die slechts een deel van deze activiteiten uitvoeren.</text:p>
                </text:list-item>
              </text:list>
            </text:section>
            <text:p text:style-name="hoofdstuk_bottom"/>
          </text:section>
          <text:section text:name="hoofdstuk_id1-3-2-2-14" text:style-name="hoofdstuk">
            <text:p text:style-name="hoofdstuk_kop"><text:span text:style-name="label">Hoofdstuk</text:span> <text:span text:style-name="nr">4</text:span> Lokale Media</text:p>
            <text:section text:name="artikel_id1-3-2-2-14-2" text:style-name="artikel">
              <text:p text:style-name="artikel_kop_titel"><text:span text:style-name="artikel_kop_label">Artikel</text:span> <text:span text:style-name="artikel_kop_nr">45</text:span> Categorie: Lokale media</text:p>
              <text:list text:style-name="id1-3-2-2-14-2-2">
                <text:list-item text:style-override="id1-3-2-2-14-2-2">
                  <text:number>1.</text:number>
                  <text:p text:style-name="al">Het college kan subsidie verlenen voor het ondersteunen van een lokale publieke media-instelling. De subsidie kan worden aangevraagd voor:</text:p>
                  <text:list text:style-name="id1-3-2-2-14-2-2-3">
                    <text:list-item text:style-override="id1-3-2-2-14-2-2-3-1">
                      <text:number>-</text:number>
                      <text:p text:style-name="al">het verzorgen van lokale nieuws- en informatievoorziening;</text:p>
                    </text:list-item>
                    <text:list-item text:style-override="id1-3-2-2-14-2-2-3-2">
                      <text:number>-</text:number>
                      <text:p text:style-name="al">het maken van programma's en content die bijdragen aan lokale democratie, participatie en gemeenschapsvorming.</text:p>
                    </text:list-item>
                  </text:list>
                </text:list-item>
                <text:list-item text:style-override="id1-3-2-2-14-2-3">
                  <text:number>2.</text:number>
                  <text:p text:style-name="al">Uit de aanvraag blijkt dat de lokale publieke media-instelling een Programmabeleid Bepalend Orgaan (PBO) heeft.</text:p>
                </text:list-item>
                <text:list-item text:style-override="id1-3-2-2-14-2-4">
                  <text:number>3.</text:number>
                  <text:p text:style-name="al">De raad stelt jaarlijks een subsidieplafond vast voor deze categorie activiteiten.</text:p>
                </text:list-item>
                <text:list-item text:style-override="id1-3-2-2-14-2-5">
                  <text:number>4.</text:number>
                  <text:p text:style-name="al">Indien meerdere instellingen zich aanmelden als lokale media-instelling, wordt de subsidie toegekend aan de partij die door het Commissariaat voor de Media is aangewezen in de gemeente Houten.</text:p>
                </text:list-item>
              </text:list>
            </text:section>
            <text:p text:style-name="hoofdstuk_bottom"/>
          </text:section>
          <text:section text:name="hoofdstuk_id1-3-2-2-15" text:style-name="hoofdstuk">
            <text:p text:style-name="hoofdstuk_kop"><text:span text:style-name="label">Hoofdstuk</text:span> <text:span text:style-name="nr">5</text:span> Erfgoed</text:p>
            <text:section text:name="artikel_id1-3-2-2-15-2" text:style-name="artikel">
              <text:p text:style-name="artikel_kop_titel"><text:span text:style-name="artikel_kop_label">Artikel</text:span> <text:span text:style-name="artikel_kop_nr">46</text:span> Beoordelingscriteria</text:p>
              <text:p text:style-name="al">Alle aanvragen voor subsidie voor de categorieën activiteiten in dit hoofdstuk worden beoordeeld op de volgende criteria:</text:p>
              <text:list text:style-name="id1-3-2-2-15-2-3">
                <text:list-item text:style-override="id1-3-2-2-15-2-3-1">
                  <text:number>1.</text:number>
                  <text:p text:style-name="al">de mate waarin de activiteiten zijn gericht op een breed en divers publiek;</text:p>
                </text:list-item>
                <text:list-item text:style-override="id1-3-2-2-15-2-3-2">
                  <text:number>2.</text:number>
                  <text:p text:style-name="al">de mate waarin de bezoeker de mogelijkheid krijgt om kennis te nemen van de geschiedenis en het erfgoed van de gemeente Houten;</text:p>
                </text:list-item>
                <text:list-item text:style-override="id1-3-2-2-15-2-3-3">
                  <text:number>3.</text:number>
                  <text:p text:style-name="al">de mate waarin de activiteiten in samenwerking met inwoners en organisaties in Houten worden georganiseerd en het draagvlak dat daaruit blijkt.</text:p>
                </text:list-item>
              </text:list>
            </text:section>
            <text:section text:name="artikel_id1-3-2-2-15-3" text:style-name="artikel">
              <text:p text:style-name="artikel_kop_titel"><text:span text:style-name="artikel_kop_label">Artikel</text:span> <text:span text:style-name="artikel_kop_nr">47</text:span> Categorie: Behoud en ontsluiting erfgoed</text:p>
              <text:list text:style-name="id1-3-2-2-15-3-2">
                <text:list-item text:style-override="id1-3-2-2-15-3-2">
                  <text:number>1.</text:number>
                  <text:p text:style-name="al">Het college kan subsidie verlenen voor:</text:p>
                  <text:list text:style-name="id1-3-2-2-15-3-2-3">
                    <text:list-item text:style-override="id1-3-2-2-15-3-2-3-1">
                      <text:number>-</text:number>
                      <text:p text:style-name="al">het in stand houden van de educatieve publieksvoorziening in het Oude Station van Houten;</text:p>
                    </text:list-item>
                    <text:list-item text:style-override="id1-3-2-2-15-3-2-3-2">
                      <text:number>-</text:number>
                      <text:p text:style-name="al">het organiseren van activiteiten gericht op het behouden, zichtbaar maken en toegankelijk houden van de lokale geschiedenis van Houten, Schalkwijk, ‘t Goy en Tull en't Waal;</text:p>
                    </text:list-item>
                    <text:list-item text:style-override="id1-3-2-2-15-3-2-3-3">
                      <text:number>-</text:number>
                      <text:p text:style-name="al">het verzorgen van educatieve programma's gericht op het onderwijs;</text:p>
                    </text:list-item>
                    <text:list-item text:style-override="id1-3-2-2-15-3-2-3-4">
                      <text:number>-</text:number>
                      <text:p text:style-name="al">het doen van archeologisch veldwerk en onderzoek.</text:p>
                    </text:list-item>
                  </text:list>
                </text:list-item>
                <text:list-item text:style-override="id1-3-2-2-15-3-3">
                  <text:number>2.</text:number>
                  <text:p text:style-name="al">De raad stelt jaarlijks een subsidieplafond vast voor deze categorie activiteiten.</text:p>
                </text:list-item>
                <text:list-item text:style-override="id1-3-2-2-15-3-4">
                  <text:number>3.</text:number>
                  <text:p text:style-name="al">Indien het subsidieplafond wordt overschreden, geeft het college voorrang aan aanvragen die het beste voldoen aan de criteria in artikel 46. Daarbij krijgen aanvragen die alle activiteiten, bedoeld in het eerste lid, uitvoeren voorrang boven aanvragen die slechts een deel van deze activiteiten uitvoeren.</text:p>
                </text:list-item>
              </text:list>
            </text:section>
            <text:section text:name="artikel_id1-3-2-2-15-4" text:style-name="artikel">
              <text:p text:style-name="artikel_kop_titel"><text:span text:style-name="artikel_kop_label">Artikel</text:span> <text:span text:style-name="artikel_kop_nr">48</text:span> Categorie: Open Monumentendag</text:p>
              <text:list text:style-name="id1-3-2-2-15-4-2">
                <text:list-item text:style-override="id1-3-2-2-15-4-2">
                  <text:number>1.</text:number>
                  <text:p text:style-name="al">Het college kan subsidie verlenen voor de organisatie van Open Monumentendag in de gemeente Houten als onderdeel van de landelijke Open Monumentendag. De Open Monumentendag vindt jaarlijks plaats in september, gelijk met landelijke Open Monumentendag.</text:p>
                </text:list-item>
                <text:list-item text:style-override="id1-3-2-2-15-4-3">
                  <text:number>2.</text:number>
                  <text:p text:style-name="al">In afwijking van artikel 4 kunnen aanvragen worden ingediend door zowel een rechtspersoon zonder winstoogmerk als een inwoner of inwonersinitiatief uit Houten.</text:p>
                </text:list-item>
                <text:list-item text:style-override="id1-3-2-2-15-4-4">
                  <text:number>3.</text:number>
                  <text:p text:style-name="al">In afwijking van het gestelde in artikel 8 wordt een aanvraag ingediend uiterlijk vóór 1 november voorafgaand aan het jaar dat de activiteiten plaatsvinden.</text:p>
                </text:list-item>
                <text:list-item text:style-override="id1-3-2-2-15-4-5">
                  <text:number>4.</text:number>
                  <text:p text:style-name="al">In afwijking van artikel 9 beslist het college uiterlijk op 31 december voorafgaand aan het jaar dat de activiteiten plaatsvinden. </text:p>
                </text:list-item>
                <text:list-item text:style-override="id1-3-2-2-15-4-6">
                  <text:number>5.</text:number>
                  <text:p text:style-name="al">De activiteiten zijn gratis toegankelijk.</text:p>
                </text:list-item>
                <text:list-item text:style-override="id1-3-2-2-15-4-7">
                  <text:number>6.</text:number>
                  <text:p text:style-name="al">De aanvrager werkt samen met de landelijke organisatie van Open Monumentendag.</text:p>
                </text:list-item>
                <text:list-item text:style-override="id1-3-2-2-15-4-8">
                  <text:number>7.</text:number>
                  <text:p text:style-name="al">De raad stelt jaarlijks een subsidieplafond vast voor deze categorie activiteiten.</text:p>
                </text:list-item>
                <text:list-item text:style-override="id1-3-2-2-15-4-9">
                  <text:number>8.</text:number>
                  <text:p text:style-name="al">Aanvragen die niet voldoen aan de voorwaarden zoals omschreven in artikel 48, vijfde en zesde lid, komen niet voor subsidie in aanmerking en worden afgewezen. Indien het subsidieplafond wordt overschreden, geeft het college voorrang aan aanvragen die het beste voldoen aan de criteria in artikel 46. Daarbij krijgen aanvragen die alle activiteiten, bedoeld in het eerste lid, uitvoeren voorrang boven aanvragen die slechts een deel van deze activiteiten uitvoeren.</text:p>
                </text:list-item>
              </text:list>
            </text:section>
            <text:p text:style-name="hoofdstuk_bottom"/>
          </text:section>
          <text:section text:name="hoofdstuk_id1-3-2-2-16" text:style-name="hoofdstuk">
            <text:p text:style-name="hoofdstuk_kop"><text:span text:style-name="label">Hoofdstuk</text:span> <text:span text:style-name="nr">6</text:span> - Vieringen en herdenkingen</text:p>
            <text:section text:name="artikel_id1-3-2-2-16-2" text:style-name="artikel">
              <text:p text:style-name="artikel_kop_titel"><text:span text:style-name="artikel_kop_label">Artikel</text:span> <text:span text:style-name="artikel_kop_nr">49</text:span> Categorie: Oranjefeesten / koningsdag</text:p>
              <text:list text:style-name="id1-3-2-2-16-2-2">
                <text:list-item text:style-override="id1-3-2-2-16-2-2">
                  <text:number>1.</text:number>
                  <text:p text:style-name="al">Subsidie kan worden aangevraagd voor het organiseren van activiteiten op en rond Koningsdag in de plaatsen Houten, Schalkwijk, Tull en 't Waal en 't Goy voor alle inwoners van de desbetreffende plaatsen.</text:p>
                </text:list-item>
                <text:list-item text:style-override="id1-3-2-2-16-2-3">
                  <text:number>2.</text:number>
                  <text:p text:style-name="al">Kosten in verband met verstrekking van consumpties, catering, reis- en verblijfkosten, cadeaus, presentjes en prijzen zijn niet subsidiabel.</text:p>
                </text:list-item>
                <text:list-item text:style-override="id1-3-2-2-16-2-4">
                  <text:number>3.</text:number>
                  <text:p text:style-name="al">De aanvraag voldoet aan de volgende criteria:</text:p>
                  <text:list text:style-name="id1-3-2-2-16-2-4-3">
                    <text:list-item text:style-override="id1-3-2-2-16-2-4-3-1">
                      <text:number>a.</text:number>
                      <text:p text:style-name="al">de activiteiten dragen bij aan het bevorderen van saamhorigheid en verbinding tussen inwoners;</text:p>
                    </text:list-item>
                    <text:list-item text:style-override="id1-3-2-2-16-2-4-3-2">
                      <text:number>b.</text:number>
                      <text:p text:style-name="al">de activiteiten zijn openbaar en voor iedereen vrij toegankelijk;</text:p>
                    </text:list-item>
                    <text:list-item text:style-override="id1-3-2-2-16-2-4-3-3">
                      <text:number>c.</text:number>
                      <text:p text:style-name="al">de activiteiten zijn aantrekkelijk voor een breed en divers publiek;</text:p>
                    </text:list-item>
                    <text:list-item text:style-override="id1-3-2-2-16-2-4-3-4">
                      <text:number>d.</text:number>
                      <text:p text:style-name="al">met de activiteiten worden ook jeugdige inwoners aangesproken en betrokken.</text:p>
                    </text:list-item>
                  </text:list>
                </text:list-item>
                <text:list-item text:style-override="id1-3-2-2-16-2-5">
                  <text:number>4.</text:number>
                  <text:p text:style-name="al">De raad stelt jaarlijks een subsidieplafond vast voor deze categorie activiteiten.</text:p>
                </text:list-item>
                <text:list-item text:style-override="id1-3-2-2-16-2-6">
                  <text:number>5.</text:number>
                  <text:p text:style-name="al">Indien het subsidieplafond dreigt te worden overschreden, wordt het beschikbare budget verdeeld naar rato van de totale subsidiabele kosten over de volledig ingediende en ontvankelijke aanvragen die voldoen aan de in artikel 49, derde lid, gestelde criteria. Bij de subsidieverlening streeft het college naar zoveel mogelijk evenredige verdeling – op basis van het inwoneraantal - van het beschikbare budget over de verschillende kernen (Houten, Schalkwijk, Tull en 't Waal en 't Goy) van de gemeente Houten.</text:p>
                </text:list-item>
              </text:list>
            </text:section>
            <text:section text:name="artikel_id1-3-2-2-16-3" text:style-name="artikel">
              <text:p text:style-name="artikel_kop_titel"><text:span text:style-name="artikel_kop_label">Artikel</text:span> <text:span text:style-name="artikel_kop_nr">50</text:span> Categorie: Nationale herdenkingen Tweede Wereldoorlog</text:p>
              <text:list text:style-name="id1-3-2-2-16-3-2">
                <text:list-item text:style-override="id1-3-2-2-16-3-2">
                  <text:number>1.</text:number>
                  <text:p text:style-name="al">Subsidie kan worden aangevraagd voor het organiseren van de jaarlijkse Holocaustherdenking, de 4 - mei herdenking, de viering van Bevrijdingsdag en de nationale herdenking 15 augustus 1945. Daarnaast kan worden aangevraagd voor activiteiten rondom en in het kader van genoemde herdenkingen en vieringen.</text:p>
                </text:list-item>
                <text:list-item text:style-override="id1-3-2-2-16-3-3">
                  <text:number>2.</text:number>
                  <text:p text:style-name="al">De activiteiten vinden plaats in de plaatsen Houten, 't Goy, Schalkwijk en Tull en 't Waal en zijn gericht op alle inwoners van de betreffende plaatsen.</text:p>
                </text:list-item>
                <text:list-item text:style-override="id1-3-2-2-16-3-4">
                  <text:number>3.</text:number>
                  <text:p text:style-name="al">De aanvraag voldoet aan de volgende criteria:</text:p>
                  <text:list text:style-name="id1-3-2-2-16-3-4-3">
                    <text:list-item text:style-override="id1-3-2-2-16-3-4-3-1">
                      <text:number>a.</text:number>
                      <text:p text:style-name="al">de activiteiten dragen bij aan het herdenken en vieren en aan het levend houden van de herinnering aan de Tweede Wereldoorlog;</text:p>
                    </text:list-item>
                    <text:list-item text:style-override="id1-3-2-2-16-3-4-3-2">
                      <text:number>b.</text:number>
                      <text:p text:style-name="al">de activiteiten zijn openbaar en voor iedereen vrij toegankelijk;</text:p>
                    </text:list-item>
                    <text:list-item text:style-override="id1-3-2-2-16-3-4-3-3">
                      <text:number>c.</text:number>
                      <text:p text:style-name="al">de activiteiten zijn aantrekkelijk voor een breed en divers publiek; </text:p>
                    </text:list-item>
                    <text:list-item text:style-override="id1-3-2-2-16-3-4-3-4">
                      <text:number>d.</text:number>
                      <text:p text:style-name="al">met de activiteiten worden ook jeugdige inwoners aangesproken en betrokken.</text:p>
                    </text:list-item>
                  </text:list>
                </text:list-item>
                <text:list-item text:style-override="id1-3-2-2-16-3-5">
                  <text:number>4.</text:number>
                  <text:p text:style-name="al">De raad stelt jaarlijks een subsidieplafond vast voor deze categorie activiteiten.</text:p>
                </text:list-item>
                <text:list-item text:style-override="id1-3-2-2-16-3-6">
                  <text:number>5.</text:number>
                  <text:p text:style-name="al">Indien het subsidieplafond dreigt te worden overschreden, wordt het beschikbare budget verdeeld naar rato van de totale subsidiabele kosten over de volledig ingediende en ontvankelijke aanvragen die voldoen aan de in artikel 50, derde lid, gestelde criteria. Bij de subsidieverlening streeft het college naar zoveel mogelijk evenredige verdeling – op basis van inwoneraantal - van het beschikbare budget over de verschillende plaatsen (Houten, Schalkwijk, Tull en 't Waal en 't Goy) van de gemeente Houten.</text:p>
                </text:list-item>
              </text:list>
            </text:section>
            <text:p text:style-name="hoofdstuk_bottom"/>
          </text:section>
          <text:section text:name="hoofdstuk_id1-3-2-2-17" text:style-name="hoofdstuk">
            <text:p text:style-name="hoofdstuk_kop"><text:span text:style-name="label">Hoofdstuk</text:span> <text:span text:style-name="nr">7</text:span> – Duurzaamheid en circulaire economie</text:p>
            <text:section text:name="artikel_id1-3-2-2-17-2" text:style-name="artikel">
              <text:p text:style-name="artikel_kop_titel"><text:span text:style-name="artikel_kop_label">Artikel</text:span> <text:span text:style-name="artikel_kop_nr">51</text:span> Duurzaamheid en circulaire economie</text:p>
              <text:list text:style-name="id1-3-2-2-17-2-2">
                <text:list-item text:style-override="id1-3-2-2-17-2-2">
                  <text:number>1.</text:number>
                  <text:p text:style-name="al">Subsidie kan worden aangevraagd voor activiteiten die bijdragen aan circulaire economie en aan eerlijke handel. Hieronder wordt ook verstaan het openstellen en exploiteren van de Wereldwinkel in de gemeente. De activiteiten dragen bij aan de doelstellingen van het actieplan circulaire economie en de voorwaarden voor de titel Fairtrade gemeente. Daarnaast wordt met de activiteiten bewustzijn gecreëerd over duurzaamheid en eerlijke handel.</text:p>
                </text:list-item>
                <text:list-item text:style-override="id1-3-2-2-17-2-3">
                  <text:number>2.</text:number>
                  <text:p text:style-name="al">Aanvragen worden getoetst op basis van de volgende criteria</text:p>
                  <text:list text:style-name="id1-3-2-2-17-2-3-3">
                    <text:list-item text:style-override="id1-3-2-2-17-2-3-3-1">
                      <text:number>a.</text:number>
                      <text:p text:style-name="al">De mate waarin de activiteiten bijdragen aan Actieplan circulaire economie</text:p>
                    </text:list-item>
                    <text:list-item text:style-override="id1-3-2-2-17-2-3-3-2">
                      <text:number>b.</text:number>
                      <text:p text:style-name="al">De mate waarin de activiteiten bijdragen aan voorwaarden voor de titel Fairtrade gemeente</text:p>
                    </text:list-item>
                    <text:list-item text:style-override="id1-3-2-2-17-2-3-3-3">
                      <text:number>c.</text:number>
                      <text:p text:style-name="al">De mate waarin de activiteiten bijdragen aan de SDG-doelstellingen 6, 7, 9, 11, 12, 13 en 17.</text:p>
                    </text:list-item>
                  </text:list>
                </text:list-item>
                <text:list-item text:style-override="id1-3-2-2-17-2-4">
                  <text:number>3.</text:number>
                  <text:p text:style-name="al">De raad stelt jaarlijks een subsidieplafond vast voor deze categorie activiteiten.</text:p>
                </text:list-item>
                <text:list-item text:style-override="id1-3-2-2-17-2-5">
                  <text:number>4.</text:number>
                  <text:p text:style-name="al">Aanvragen die niet voldoen aan de voorwaarden in artikel 51, tweede lid, worden geweigerd. Indien het subsidieplafond wordt overschreden, geeft het college voorrang aan aanvragen die het beste voldoen aan de criteria in artikel 51 derde lid. Daarbij krijgen aanvragen die alle activiteiten, bedoeld in het eerste lid, uitvoeren voorrang boven aanvragen die slechts een deel van deze activiteiten uitvoeren.</text:p>
                </text:list-item>
              </text:list>
            </text:section>
            <text:p text:style-name="hoofdstuk_bottom"/>
          </text:section>
          <text:section text:name="hoofdstuk_id1-3-2-2-18" text:style-name="hoofdstuk">
            <text:p text:style-name="hoofdstuk_kop"><text:span text:style-name="label">Hoofdstuk</text:span> <text:span text:style-name="nr">8</text:span> - Slotbepalingen</text:p>
            <text:section text:name="artikel_id1-3-2-2-18-2" text:style-name="artikel">
              <text:p text:style-name="artikel_kop_titel"><text:span text:style-name="artikel_kop_label">Artikel</text:span> <text:span text:style-name="artikel_kop_nr">52</text:span> Hardheidsclausule</text:p>
              <text:p text:style-name="al">Het college kan in bijzondere gevallen een of meer artikelen van deze subsidieregeling buiten toepassing laten of daarvan afwijken, voor zover toepassing daarvan, gelet op het doel of de strekking van deze regeling dan wel het belang van de aanvrager of subsidieontvanger, leidt tot een onbillijkheid van overwegende aard.</text:p>
            </text:section>
            <text:section text:name="artikel_id1-3-2-2-18-3" text:style-name="artikel">
              <text:p text:style-name="artikel_kop_titel"><text:span text:style-name="artikel_kop_label">Artikel</text:span> <text:span text:style-name="artikel_kop_nr">53</text:span> Inwerkingtreding</text:p>
              <text:p text:style-name="al">Deze subsidieregeling treedt in werking op de dag na bekendmaking ervan.</text:p>
            </text:section>
            <text:section text:name="artikel_id1-3-2-2-18-4" text:style-name="artikel">
              <text:p text:style-name="artikel_kop_titel"><text:span text:style-name="artikel_kop_label">Artikel</text:span> <text:span text:style-name="artikel_kop_nr">54</text:span> Intrekking oude beleidsregel</text:p>
              <text:p text:style-name="al">De regeling Subsidieregeling Samenlevingsactiviteiten wordt ingetrokken.</text:p>
              <text:p text:style-name="al"/>
              <text:p text:style-name="al">[Artikel 54 bevat een kennelijke verschrijving. Hier wordt bedoeld: De Subsidieregeling Sociale Basis Infrastructuur (SBI) wordt ingetrokken.]</text:p>
            </text:section>
            <text:section text:name="artikel_id1-3-2-2-18-5" text:style-name="artikel">
              <text:p text:style-name="artikel_kop_titel"><text:span text:style-name="artikel_kop_label">Artikel</text:span> <text:span text:style-name="artikel_kop_nr">55</text:span> Citeertitel</text:p>
              <text:p text:style-name="al">Deze subsidieregeling wordt aangehaald als “Subsidieregeling kalenderjaarsubsidie”.</text:p>
            </text:section>
            <text:p text:style-name="hoofdstuk_bottom"/>
          </text:section>
        </text:section>
        <text:section text:name="regeling-sluiting_id1-3-2-3" text:style-name="regeling-sluiting">
          <text:section text:name="ondertekening_id1-3-2-3-1">
            <text:p><text:span text:style-name="functie">Houten, 9 juni 2026</text:span></text:p>
          </text:section>
          <text:section text:name="ondertekening_id1-3-2-3-2">
            <text:p><text:span text:style-name="functie"/></text:p>
            <text:p><text:span text:style-name="functie">Het college van burgemeester en wethouders van de gemeente Houten, </text:span></text:p>
          </text:section>
          <text:section text:name="ondertekening_id1-3-2-3-3">
            <text:p><text:span text:style-name="functie"/></text:p>
            <text:p><text:span text:style-name="functie">de secretaris, </text:span></text:p>
            <text:p><text:span text:style-name="functie">R. van Netten</text:span></text:p>
          </text:section>
          <text:section text:name="ondertekening_id1-3-2-3-4">
            <text:p><text:span text:style-name="functie"/></text:p>
            <text:p><text:span text:style-name="functie"> de burgemeester, </text:span></text:p>
            <text:p><text:span text:style-name="functie">H.C. Heerscho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601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titel 4.2 van de Algemene wet bestuursrecht]|[1.0:c:BWBR0005537&amp;titeldeel=4.2&amp;g=2026-06-04</meta:user-defined>
    <meta:user-defined meta:name="DC.source">Algemene subsidieverordening gemeente Houten 2023]|[https://lokaleregelgeving.overheid.nl/CVDR700855/1</meta:user-defined>
    <meta:user-defined meta:name="DC.source">artikel 3 van de Algemene subsidieverordening gemeente Houten 2023]|[https://lokaleregelgeving.overheid.nl/CVDR700855/1#artikel_3.</meta:user-defined>
    <meta:user-defined meta:name="OVERHEIDop.referentienummer">909488</meta:user-defined>
    <meta:user-defined meta:name="DCTERMS.alternative">Subsidieregeling kalenderjaarsubsidie</meta:user-defined>
    <dc:language>nl</dc:language>
    <meta:user-defined meta:name="OVERHEIDop.locatietype/OVERHEIDop.gebiedsmarkering">Gemeente</meta:user-defined>
    <meta:user-defined meta:name="DC.title">Subsidieregeling kalenderjaarsubsidie maatschappelijke organisaties gemeente Houten</meta:user-defined>
    <meta:user-defined meta:name="DCTERMS.W3CDTF/DCTERMS.available">2026-06-26</meta:user-defined>
    <meta:user-defined meta:name="DCTERMS.W3CDTF/OVERHEIDop.jaargang">2026</meta:user-defined>
    <meta:user-defined meta:name="OVERHEIDop.publicationIssue">306012</meta:user-defined>
    <meta:user-defined meta:name="OVERHEIDop.betreftRegeling">CVDR763454_1</meta:user-defined>
    <meta:user-defined meta:name="xs:date/OVERHEIDop.startdatum">2026-06-27</meta:user-defined>
    <meta:user-defined meta:name="OVERHEIDop.GmbID/DC.identifier">gmb-2026-306012</meta:user-defined>
    <meta:user-defined meta:name="OVERHEIDop.versieInformatie"/>
  </office:meta>
</office:document-meta>
</file>