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Afzettingen in en rondom centrum Sneek wegens Sneekweek.</text:p>
            <text:p text:style-name="common-al">Het college van burgemeester en wethouders van de gemeente Súdwest-Fryslân:</text:p>
            <text:p text:style-name="common-al">Overwegingen van het besluit</text:p>
            <text:p text:style-name="common-al">Juridisch kader</text:p>
            <text:p text:style-name="common-al">Wegenverkeerswet 1994;</text:p>
            <text:p text:style-name="common-al">Reglement Verkeersregels en Verkeerstekens 1990 (RVV1990);</text:p>
            <text:p text:style-name="common-al">Besluit Administratieve Bepalingen inzake het Wegverkeer (BABW);</text:p>
            <text:p text:style-name="common-al">Algemene wet bestuursrecht (Awb).</text:p>
            <text:p text:style-name="common-al">Mede gelet op: Mobiliteitsprogramma, Mobiliteit voor iedereen in Súdwest-Fryslân! Samen in beweging naar 2040: vastgesteld 10 februari 2026.</text:p>
            <text:p text:style-name="common-al">Doelstellingen Wegenverkeerswet 1994</text:p>
            <text:p text:style-name="common-al">De doelstelling van de Wegenverkeerswet 1994 zoals aangegeven in artikel 2 is in dit geval:</text:p>
            <text:p text:style-name="common-al">het verzekeren van de veiligheid op de weg;</text:p>
            <text:p text:style-name="common-al">het waarborgen van de bruikbaarheid daarvan;</text:p>
            <text:p text:style-name="common-al">het in standhouden van de weg.</text:p>
            <text:p text:style-name="common-al">Op grond van artikel 2, tweede lid, van de Wegenverkeerswet 1994 kunnen de regels voorts strekken tot:</text:p>
            <text:p text:style-name="common-al">het voorkomen of beperken van het door het verkeer veroorzaakte overlast, hinder of schade alsmede gevolgen voor het milieu, bedoeld in de Wet milieubeheer;</text:p>
            <text:p text:style-name="common-al">het voorkomen of beperken van door het verkeer veroorzaakte aantasting van het karakter of van de functie van objecten of gebieden.</text:p>
            <text:p text:style-name="common-al">Overwegingen ten aanzien van het besluit</text:p>
            <text:p text:style-name="common-al">De Sneekweek vindt jaarlijks plaats vanaf de vrijdag voor de eerste zaterdag van augustus. Dit gebeurt in en rondom het centrum van Sneek. De bijbehorende op- en afbouw vinden plaats in de periode voorafgaand aan en na afloop van het evenement.</text:p>
            <text:p text:style-name="common-al">Om de veiligheid van voetgangers, fietsers, deelnemers, bezoekers, medewerkers en overige weggebruikers te waarborgen, zijn tijdelijke verkeersmaatregelen nodig in en rondom het centrumgebied. Het gaat om tijdelijke afsluitingen en begeleide verkeersmaatregelen voor gemotoriseerd verkeer. Voetgangers en fietsers blijven, waar dit veilig mogelijk is, toegestaan. Hiervoor wordt geen aanvullend onderbord geplaatst.</text:p>
            <text:p text:style-name="common-al">Motivering</text:p>
            <text:p text:style-name="common-al">De maatregelen zijn onder andere noodzakelijk in het belang van artikel 2 van de Wegenverkeerswet 1994, waarbij het verzekeren van de veiligheid op de weg, het waarborgen van de bruikbaarheid daarvan en het in standhouden van de weg centraal staan. Daarnaast dienen de maatregelen de verkeersveiligheid en het beschermen van weggebruikers en passagiers tijdens de Sneekweek. Door de opbouw, het evenement zelf en de afbouw ontstaan tijdelijke situaties waarin gemotoriseerd doorgaand verkeer niet of slechts beperkt veilig kan worden toegelaten. Dit verkeersbesluit is genomen met het oog op de veiligheid van bezoekers van het evenement, alsmede om de bereikbaarheid van het gebied voor bewoners, ondernemers en hulpdiensten te garanderen.</text:p>
            <text:p text:style-name="common-al">De afsluitingen worden ingesteld met bord C1 (gesloten in beide richtingen). Voor het Martiniplein is sprake van een wegafsluiting met bord G7 (alleen voor voetgangers).</text:p>
            <text:p text:style-name="common-al">De in dit besluit opgenomen wegen zijn gelegen binnen de bebouwde kom van Sneek en zijn in beheer en onderhoud bij de gemeente Súdwest-Fryslân.</text:p>
            <text:p text:style-name="common-al">De in dit besluit opgenomen verkeersmaatregelen gelden uitsluitend gedurende de periode van de Sneekweek, alsmede gedurende de dagen voorafgaand aan en aansluitend op het evenement, voor zover deze noodzakelijk zijn voor de opbouw en afbouw van het evenement.</text:p>
            <text:p text:style-name="common-al">De tijdelijke verkeersmaatregelen keren jaarlijks terug rondom de Sneekweek, maar gelden uitsluitend gedurende de in dit besluit genoemde data en tijdstippen.</text:p>
            <text:p text:style-name="common-al">De uitvoering van de verkeersmaatregelen vindt plaats onder verantwoordelijkheid van de organisatie. De organisatie draagt zorg voor een veilige en duidelijke inrichting van de afsluitingen, begeleiding en eventuele parkeerregulering. De wegen worden afgesloten met bemenste schrikhekken, voorzien van bord C1. Op de toeleidende wegen worden gele aanwijzingsborden geplaatst waarop wordt vermeld dat de betreffende weg is afgesloten in verband met het evenement.</text:p>
            <text:p text:style-name="common-al">In beginsel blijven alle wegen binnen het evenementengebied beschikbaar voor hulpdiensten.</text:p>
            <text:p text:style-name="common-al">Overleg</text:p>
            <text:p text:style-name="common-al">Het overleg met de politie heeft plaatsgevonden tijdens het Sneekweekoverleg.</text:p>
            <text:p text:style-name="common-al">Besluit</text:p>
            <text:p text:style-name="common-al">Het college van burgemeester en wethouders besluit:</text:p>
            <text:p text:style-name="common-al">het eerdere besluit over tijdelijke verkeersmaatregelen in en rondom het centrum van Sneek in verband met de Sneekweek in te trekken en dit besluit vast te stellen als het nieuwe geldende besluit;</text:p>
            <text:p text:style-name="common-al">tot het tijdelijk instellen van verkeersmaatregelen in en rondom het centrum van Sneek in verband met de Sneekweek, inclusief de op- en afbouw daarvan;</text:p>
            <text:p text:style-name="common-al">het Martiniplein gedurende de in dit besluit genoemde periode aan te wijzen als voetgangersgebied, voorzien van bord G7 van bijlage 1 van het RVV1990;</text:p>
            <text:p text:style-name="common-al">tot het tijdelijk afsluiten van de in dit besluit genoemde wegen en weggedeelten voor gemotoriseerd doorgaand verkeer op de genoemde data en tijdstippen;</text:p>
            <text:p text:style-name="common-al">de afsluitingen aan te geven met (bemenste) schrikhekken, voorzien van bord C1 van bijlage 1 van het RVV 1990;</text:p>
            <text:p text:style-name="common-al">de in dit besluit genoemde begeleide verkeersmaatregelen, korte onderbrekingen van doorgaand verkeer en parkeerregulering toe te passen op de genoemde locaties, data en tijdstippen.</text:p>
            <text:p text:style-name="common-al">Locaties, data en tijdstippen</text:p>
            <text:p text:style-name="common-al">
            <text:span text:style-name="nadrukvet">Martiniplein:</text:span> 28 juli t/m 6 augustus van 8:00 tot 19:00 volledige afsluiting voor doorgaand verkeer.</text:p>
            <text:p text:style-name="common-al">
            <text:span text:style-name="nadrukvet">Oude Koemarkt – Zuidend:</text:span> 28 juli t/m 6 augustus van 8:00 tot 19:00 volledige afsluiting voor doorgaand verkeer.</text:p>
            <text:p text:style-name="common-al">
            <text:span text:style-name="nadrukvet">Julianastraat:</text:span> 29 juli t/m 6 augustus volledige afsluiting voor doorgaand verkeer.</text:p>
            <text:p text:style-name="common-al">
            <text:span text:style-name="nadrukvet">1e Oosterkade:</text:span> 29, 30 juli en 5 augustus gedurende op- en afbouw afgesloten voor doorgaand verkeer, bestemmingsverkeer toegestaan.</text:p>
            <text:p text:style-name="common-al">
            <text:span text:style-name="nadrukvet">Botniakade:</text:span> 27 juli en 7 augustus van 12:00 tot 24:00 volledige afsluiting voor doorgaand verkeer.</text:p>
            <text:p text:style-name="common-al">
            <text:span text:style-name="nadrukvet">Jousterkade:</text:span> 6 en 7 augustus van 2:00 tot 6:00 volledige afsluiting voor doorgaand verkeer.</text:p>
            <text:p text:style-name="common-al">
            <text:span text:style-name="nadrukvet">Kerkgracht:</text:span> 2 en 3 augustus van 12:00 tot 18:00 afgesloten voor doorgaand verkeer, bestemmingsverkeer toegestaan.</text:p>
            <text:p text:style-name="common-al">
            <text:span text:style-name="nadrukvet">Westersingel:</text:span> 2 en 3 augustus rond 13:00 en 18:00 tijdelijke verkeersafsluiting.</text:p>
            <text:p text:style-name="common-al">
            <text:span text:style-name="nadrukvet">Hoogend (Centrumzijde):</text:span> 3 augustus 14:00 tot 16:00 volledige afsluiting voor doorgaand verkeer.</text:p>
            <text:p text:style-name="common-al">
            <text:span text:style-name="nadrukvet">Kleine Kerkstraat, Marktstraat:</text:span> 28 en 29 juli van 08:00 tot 14:00 begeleiden/kort onderbreken doorgaand verkeer.</text:p>
            <text:p text:style-name="common-al">
            <text:span text:style-name="nadrukvet">Prins Hendrikkade:</text:span> 28 en 29 juli van 08:00 tot 24:00 begeleiden/kort onderbreken doorgaand verkeer.</text:p>
            <text:p text:style-name="common-al">Afsluiting centrum Sneek</text:p>
            <text:p text:style-name="common-al"/>
            <text:p text:style-name="common-al">31 juli tot en met 6 augustus 2026 van 19:00 tot 02:30 uur afsluiting van het centrum van Sneek voor gemotoriseerd verkeer. Dit vanaf de straten Parkstraat, Leeuwarderweg, Oppenhuizerweg, Singel, Prins Hendrikkade, Looxmagracht/Koninginnebrug en Lemmerweg;</text:p>
            <text:p text:style-name="common-al">de afsluiting geldt volgens de bijbehorende situatietekening.</text:p>
            <text:p text:style-name="common-al">Namens het college van burgemeester en wethouders van gemeente Súdwest-Fryslân,</text:p>
            <text:p text:style-name="common-al">Teammanager,</text:p>
            <text:p text:style-name="common-al">H. Wiersma</text:p>
            <text:p text:style-name="common-al">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text:p>
            <text:p text:style-name="common-al">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 Kijk op de genoemde website voor de precieze voorwaarden.</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Noord-Nederland</text:p>
            <text:p text:style-name="common-al">Postbus 150</text:p>
            <text:p text:style-name="common-al">9700 AD Groningen.</text:p>
            <text:p text:style-name="common-al">U moet hiervoor wel kosten betalen. Vraag dit na bij de rechtbank.</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601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1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1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údwest-Fryslân</meta:user-defined>
    <meta:user-defined meta:name="OVERHEID.Gemeente/OVERHEID.authority">Súdwest-Fryslân</meta:user-defined>
    <meta:user-defined meta:name="OVERHEID.Informatietype/DC.type">officiële publicatie</meta:user-defined>
    <meta:user-defined meta:name="OVERHEIDop.Rubriek/DC.type">verkeersbesluit of -mededeling</meta:user-defined>
    <meta:user-defined meta:name="OVERHEID.Gemeente/DCTERMS.publisher">Súdwest-Fryslân</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sudwest frysla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G7</meta:user-defined>
    <dc:language>nl</dc:language>
    <meta:user-defined meta:name="OVERHEIDop.locatietype/OVERHEIDop.gebiedsmarkering">Vlak</meta:user-defined>
    <meta:user-defined meta:name="DC.title">VERKEERSBESLUIT</meta:user-defined>
    <meta:user-defined meta:name="DCTERMS.W3CDTF/DCTERMS.available">2026-06-26</meta:user-defined>
    <meta:user-defined meta:name="OVERHEIDop.externeBijlage">Parkeren rond om Sneek|exb-2026-22522</meta:user-defined>
    <meta:user-defined meta:name="DCTERMS.W3CDTF/OVERHEIDop.jaargang">2026</meta:user-defined>
    <meta:user-defined meta:name="OVERHEIDop.publicationIssue">306011</meta:user-defined>
    <meta:user-defined meta:name="OVERHEIDop.GmbID/DC.identifier">gmb-2026-306011</meta:user-defined>
    <meta:user-defined meta:name="OVERHEIDop.versieInformatie"/>
  </office:meta>
</office:document-meta>
</file>