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passen van de technische ruimte, Moreelsestraat 13 7412ST Deventer, [Deventer A 7302] Deventer A 7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Moreelsestraat 13 7412ST Deventer, [Deventer A 7302] Deventer A 7302</text:p>
            <text:p text:style-name="common-al">
            <text:span text:style-name="nadrukvet">Zaakomschrijving:</text:span> het aanpassen van de technische ruimte</text:p>
            <text:p text:style-name="common-al">
            <text:span text:style-name="nadrukvet">Zaaknummer:</text:span> Z2026-000059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9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01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49</meta:user-defined>
    <meta:user-defined meta:name="DCTERMS.abstract">het aanpassen van de technisch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anpassen van de technische ruimte, Moreelsestraat 13 7412ST Deventer, [Deventer A 7302] Deventer A 730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10</meta:user-defined>
    <meta:user-defined meta:name="OVERHEIDop.GmbID/DC.identifier">gmb-2026-306010</meta:user-defined>
    <meta:user-defined meta:name="OVERHEIDop.versieInformatie"/>
  </office:meta>
</office:document-meta>
</file>