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ssenhol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5</text:p>
            <text:p text:style-name="common-al">
            <text:span text:style-name="nadrukvet">Omschrijving: </text:span>het uitbouwen en verbouwen van de tandartspraktijk en wijzigen woning</text:p>
            <text:p text:style-name="common-al">
            <text:span text:style-name="nadrukvet">Adres: </text:span>Vossenhol 2 in Bemmel</text:p>
            <text:p text:style-name="common-al">
            <text:span text:style-name="nadrukvet">Activiteit: </text:span>Uitweg maken, hebben of veranderen of het gebruik daarvan veranderen, Werk, niet zijnde bouwwerk, of werkzaamheid uitvoeren, Bouwactiviteit (omgevingsplan), Afwijken van regels in het omgevingsplan, Bouwactiviteit (technisch)</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65</meta:user-defined>
    <dc:language>nl</dc:language>
    <meta:user-defined meta:name="DC.title">Besluit omgevingsvergunning - Vossenhol 2 in Bemmel</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71</meta:user-defined>
    <meta:user-defined meta:name="OVERHEIDop.publicationIssue">30601</meta:user-defined>
    <meta:user-defined meta:name="OVERHEIDop.GmbID/DC.identifier">gmb-2026-30601</meta:user-defined>
    <meta:user-defined meta:name="OVERHEIDop.versieInformatie"/>
  </office:meta>
</office:document-meta>
</file>