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Henri Dunantstraat 24, 4901 M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nri Dunantstraat 24 Tijdelijk gebruik gemeentegrond plaatsen container (zaaknummer 1098784 verzonden op 24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784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60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784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Henri Dunantstraat 24, 4901 MG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6009</meta:user-defined>
    <meta:user-defined meta:name="OVERHEIDop.GmbID/DC.identifier">gmb-2026-306009</meta:user-defined>
    <meta:user-defined meta:name="OVERHEIDop.versieInformatie"/>
  </office:meta>
</office:document-meta>
</file>