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auwvingerdagen, binnenstad (zaaknummer 101752-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4 juni 2026</text:span>, is een evenementenvergunning verleend voor het houden van de Blauwvingerdagen op<text:span text:style-name="nadrukvet"> 15, 22 en 29 juli 2026 </text:span>in de <text:span text:style-name="nadrukvet">binnenstad va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00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0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0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lauwvingerdagen, binnenstad (zaaknummer 101752-2026)</meta:user-defined>
    <meta:user-defined meta:name="DCTERMS.W3CDTF/DCTERMS.available">2026-06-26</meta:user-defined>
    <meta:user-defined meta:name="DCTERMS.W3CDTF/OVERHEIDop.jaargang">2026</meta:user-defined>
    <meta:user-defined meta:name="OVERHEIDop.publicationIssue">306008</meta:user-defined>
    <meta:user-defined meta:name="OVERHEIDop.GmbID/DC.identifier">gmb-2026-306008</meta:user-defined>
    <meta:user-defined meta:name="OVERHEIDop.versieInformatie"/>
  </office:meta>
</office:document-meta>
</file>