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weg 182 2021HW Haarlem, 0392-2026-0098216, het kappen van een conifeer op het voorerf i.v.m. overlast en creëren nieuw overpad buurman, ontvangen op 13-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00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0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0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98216</meta:user-defined>
    <meta:user-defined meta:name="DCTERMS.abstract">het kappen van een conifeer op het voorerf i.v.m. overlast en creëren nieuw overpad buurm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weg 182 2021HW Haarlem, 0392-2026-0098216, het kappen van een conifeer op het voorerf i.v.m. overlast en creëren nieuw overpad buurman, ontvangen op 13-06-2026</meta:user-defined>
    <meta:user-defined meta:name="DCTERMS.W3CDTF/DCTERMS.available">2026-06-26</meta:user-defined>
    <meta:user-defined meta:name="DCTERMS.W3CDTF/OVERHEIDop.jaargang">2026</meta:user-defined>
    <meta:user-defined meta:name="OVERHEIDop.publicationIssue">306003</meta:user-defined>
    <meta:user-defined meta:name="OVERHEIDop.GmbID/DC.identifier">gmb-2026-306003</meta:user-defined>
    <meta:user-defined meta:name="OVERHEIDop.versieInformatie"/>
  </office:meta>
</office:document-meta>
</file>