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06-2026 00:00 hebben wij een aanvraag ontvangen voor het houden van een evenement (Houtdorp Hengevelde op 11, 12 en 13 augustus 2026) op het adres Goorsestraat 10 7496AD Hengevelde. Deze aanvraag staat ingeschreven onder zaaknummer 00001096787.</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600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0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0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96787</meta:user-defined>
    <meta:user-defined meta:name="DCTERMS.abstract">het houden van een evenement (Houtdorp Hengevelde op 11, 12 en 13 augustus 2026)</meta:user-defined>
    <dc:language>nl</dc:language>
    <meta:user-defined meta:name="OVERHEIDop.locatietype/OVERHEIDop.gebiedsmarkering">Punt</meta:user-defined>
    <meta:user-defined meta:name="DC.title">Op 02-06-2026 00:00 hebben wij een aanvraag ontvangen voor het houden van een evenement (Houtdorp Hengevelde op 11, 12 en 13 augustus 2026) op het adres Goorsestraat 10 7496AD Hengevelde. Deze aanvraag staat ingeschreven onder zaaknummer 00001096787.</meta:user-defined>
    <meta:user-defined meta:name="DCTERMS.W3CDTF/DCTERMS.available">2026-06-26</meta:user-defined>
    <meta:user-defined meta:name="DCTERMS.W3CDTF/OVERHEIDop.jaargang">2026</meta:user-defined>
    <meta:user-defined meta:name="OVERHEIDop.publicationIssue">306001</meta:user-defined>
    <meta:user-defined meta:name="OVERHEIDop.GmbID/DC.identifier">gmb-2026-306001</meta:user-defined>
    <meta:user-defined meta:name="OVERHEIDop.versieInformatie"/>
  </office:meta>
</office:document-meta>
</file>