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Bron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3 juni 2026 heeft besloten een evenementenvergunning te verlenen voor ‘Bronk 2026’ dat plaatsvindt op 4 juli 2026 vanaf 17.00 uur tot en met 8 juli 2026 03.00 uur. Het evenement vindt plaatst op de locatie Catharinastraat 9B, Eijsd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23 juni</text:span>
            <text:span text:style-name="nadrukvet">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60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9471</meta:user-defined>
    <meta:user-defined meta:name="DCTERMS.abstract">vergunning Bronk 2026</meta:user-defined>
    <dc:language>nl</dc:language>
    <meta:user-defined meta:name="OVERHEIDop.locatietype/OVERHEIDop.gebiedsmarkering">Adres</meta:user-defined>
    <meta:user-defined meta:name="DC.title">Evenementenvergunning - Bronk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00</meta:user-defined>
    <meta:user-defined meta:name="OVERHEIDop.GmbID/DC.identifier">gmb-2026-306000</meta:user-defined>
    <meta:user-defined meta:name="OVERHEIDop.versieInformatie"/>
  </office:meta>
</office:document-meta>
</file>