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omerweg 22  Den Ham, bouwen van een vrijstaande woning, uiterlijke besluitdatum 16-03-2026, zaaknummer TR-Z2025-001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90</text:p>
            <text:p text:style-name="common-al">
            <text:span text:style-name="nadrukvet">Uiterlijke besluitdatum:</text:span> 16-03-2026</text:p>
            <text:p text:style-name="common-al">
            <text:span text:style-name="nadrukvet">Locatie:</text:span> Zomerweg 22  Den Ham</text:p>
            <text:p text:style-name="common-al">
            <text:span text:style-name="nadrukvet">Projectomschrijving:</text:span> bouwen van een vrij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6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90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omerweg 22  Den Ham, bouwen van een vrijstaande woning, uiterlijke besluitdatum 16-03-2026, zaaknummer TR-Z2025-001990.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00</meta:user-defined>
    <meta:user-defined meta:name="OVERHEIDop.GmbID/DC.identifier">gmb-2026-30600</meta:user-defined>
    <meta:user-defined meta:name="OVERHEIDop.versieInformatie"/>
  </office:meta>
</office:document-meta>
</file>