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nadere regel subsidie sociale basis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overwegende dat de nadere regel subsidie sociale basis gemeente Utrecht wordt gewijzigd zodat partijen na hun besluit te hebben ontvangen over hun aanvraag binnen categorie B/C voldoende tijd hebben om een eventuele aanvraag in te dienen voor categorie A</text:p>
            <text:p text:style-name="al">Besluit/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nadere regel subsidie sociale basis wordt als volgt gewijzigd:</text:p>
            <text:list text:style-name="id1-3-2-2-1-3">
              <text:list-item text:style-override="id1-3-2-2-1-3-1">
                <text:number>A.</text:number>
                <text:p text:style-name="al">In artikel 7 eerste lid wordt ‘vóór 1 juli (uiterlijk 30 juni 23:59 uur)’ vervangen door ‘uiterlijk 16 juli 11.59 uur'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3 juni 2026 </text:span></text:p>
            <text:p><text:span text:style-name="functie">De burgemeester </text:span></text:p>
            <text:p><text:span text:style-name="functie">Sharon A.M. Dijksma</text:span></text:p>
            <text:p><text:span text:style-name="functie">De secretaris,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9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25-02-12</meta:user-defined>
    <meta:user-defined meta:name="DCTERMS.abstract">Nadere regel subsidie sociale basis</meta:user-defined>
    <meta:user-defined meta:name="DCTERMS.alternative">Nadere regel subsidie sociale basis</meta:user-defined>
    <dc:language>nl</dc:language>
    <meta:user-defined meta:name="OVERHEIDop.locatietype/OVERHEIDop.gebiedsmarkering">Gemeente</meta:user-defined>
    <meta:user-defined meta:name="DC.title">Nadere regel subsidie sociale basis gemeente Utrech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86</meta:user-defined>
    <meta:user-defined meta:name="OVERHEIDop.betreftRegeling">CVDR747931_4</meta:user-defined>
    <meta:user-defined meta:name="xs:date/OVERHEIDop.startdatum">2026-06-27</meta:user-defined>
    <meta:user-defined meta:name="OVERHEIDop.GmbID/DC.identifier">gmb-2026-305986</meta:user-defined>
    <meta:user-defined meta:name="OVERHEIDop.versieInformatie"/>
  </office:meta>
</office:document-meta>
</file>