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ombout Hogerbeetsstraat 129-H 1052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twee bomen staande in de achtertuin</text:p>
            <text:p text:style-name="common-al">Zaakadres: Rombout Hogerbeetsstraat 129-H 1052VZ Amsterdam</text:p>
            <text:p text:style-name="common-al">Datum ontvangst: 26-05-2026</text:p>
            <text:p text:style-name="common-al">Zaaknummer: Z2026-022790</text:p>
            <text:p text:style-name="common-al">DSO-nummer: 20260526009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98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8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8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2790</meta:user-defined>
    <meta:user-defined meta:name="DCTERMS.abstract">(KAP) het kappen van twee bomen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ombout Hogerbeetsstraat 129-H 1052VZ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85</meta:user-defined>
    <meta:user-defined meta:name="OVERHEIDop.GmbID/DC.identifier">gmb-2026-305985</meta:user-defined>
    <meta:user-defined meta:name="OVERHEIDop.versieInformatie"/>
  </office:meta>
</office:document-meta>
</file>