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11, 8513 CL Ouwsterhaule: aanvraag omgevingsvergunning voor het plaatsen van een dakkapel op de achterzijde. (Z.903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6 is een omgevingsvergunning aangevraagd voor deze locatie. De aanvraag omvat het plaatsen van een dakkapel op de achte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59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3700</meta:user-defined>
    <dc:language>nl</dc:language>
    <meta:user-defined meta:name="OVERHEIDop.locatietype/OVERHEIDop.gebiedsmarkering">Punt</meta:user-defined>
    <meta:user-defined meta:name="DC.title">Heerenweg 11, 8513 CL Ouwsterhaule: aanvraag omgevingsvergunning voor het plaatsen van een dakkapel op de achterzijde. (Z.903700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84</meta:user-defined>
    <meta:user-defined meta:name="OVERHEIDop.GmbID/DC.identifier">gmb-2026-305984</meta:user-defined>
    <meta:user-defined meta:name="OVERHEIDop.versieInformatie"/>
  </office:meta>
</office:document-meta>
</file>