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6 hebben wij een vergunning verleend voor het ten gehore brengen van muziek (Verjaardagsfeest op 4 juli 2026) op het adres Rembrandtstraat 13 7471HN Goor. Deze vergunning staat ingeschreven onder zaaknummer 00001097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59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97388</meta:user-defined>
    <meta:user-defined meta:name="DCTERMS.abstract">het ten gehore brengen van muziek (Verjaardagsfeest op 4 juli 2026)</meta:user-defined>
    <dc:language>nl</dc:language>
    <meta:user-defined meta:name="OVERHEIDop.locatietype/OVERHEIDop.gebiedsmarkering">Punt</meta:user-defined>
    <meta:user-defined meta:name="DC.title">Op 24-06-2026 hebben wij een vergunning verleend voor het ten gehore brengen van muziek (Verjaardagsfeest op 4 juli 2026) op het adres Rembrandtstraat 13 7471HN Goor. Deze vergunning staat ingeschreven onder zaaknummer 00001097388.</meta:user-defined>
    <meta:user-defined meta:name="DCTERMS.W3CDTF/DCTERMS.available">2026-06-26</meta:user-defined>
    <meta:user-defined meta:name="DCTERMS.W3CDTF/OVERHEIDop.jaargang">2026</meta:user-defined>
    <meta:user-defined meta:name="OVERHEIDop.publicationIssue">305983</meta:user-defined>
    <meta:user-defined meta:name="OVERHEIDop.GmbID/DC.identifier">gmb-2026-305983</meta:user-defined>
    <meta:user-defined meta:name="OVERHEIDop.versieInformatie"/>
  </office:meta>
</office:document-meta>
</file>