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achterzijde aan de Anton Mauvestraat 22, 8932 KH Leeuwarden (OV-2026-03824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achterzijde aan de Anton Mauvestraat 22, 8932 KH Leeuwarden. Bij ons geregistreerd onder kenmerk: OV-2026-03824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6-2026. De gemeente Leeuwarden neemt daarover waarschijnlijk voor 19-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598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8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8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245</meta:user-defined>
    <dc:language>nl</dc:language>
    <meta:user-defined meta:name="OVERHEIDop.locatietype/OVERHEIDop.gebiedsmarkering">Punt</meta:user-defined>
    <meta:user-defined meta:name="DC.title">Aanvraag omgevingsvergunning voor het plaatsen van een dakkapel aan de achterzijde aan de Anton Mauvestraat 22, 8932 KH Leeuwarden (OV-2026-038245)</meta:user-defined>
    <meta:user-defined meta:name="DCTERMS.W3CDTF/DCTERMS.available">2026-06-26</meta:user-defined>
    <meta:user-defined meta:name="DCTERMS.W3CDTF/OVERHEIDop.jaargang">2026</meta:user-defined>
    <meta:user-defined meta:name="OVERHEIDop.publicationIssue">305982</meta:user-defined>
    <meta:user-defined meta:name="OVERHEIDop.GmbID/DC.identifier">gmb-2026-305982</meta:user-defined>
    <meta:user-defined meta:name="OVERHEIDop.versieInformatie"/>
  </office:meta>
</office:document-meta>
</file>