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ajaarsmarkt IKC Meerlanden op 17 september en 8 oktober 2026, Vastertlanden 169, 7542 L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3 juni 2026 hebben wij een aanvraag ontvangen voor Najaarsmarkt IKC Meerlanden op 17 september en 8 oktober 2026 op de locatie Vastertlanden 169, 7542 LR Enschede. De aanvraag is geregistreerd onder zaaknummer 0153Z2606-07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9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760</meta:user-defined>
    <dc:language>nl</dc:language>
    <meta:user-defined meta:name="OVERHEIDop.locatietype/OVERHEIDop.gebiedsmarkering">Punt</meta:user-defined>
    <meta:user-defined meta:name="DC.title">Kennisgeving ontvangst aanvraag Najaarsmarkt IKC Meerlanden op 17 september en 8 oktober 2026, Vastertlanden 169, 7542 LR Enschede</meta:user-defined>
    <meta:user-defined meta:name="DCTERMS.W3CDTF/DCTERMS.available">2026-07-01</meta:user-defined>
    <meta:user-defined meta:name="DCTERMS.W3CDTF/OVERHEIDop.jaargang">2026</meta:user-defined>
    <meta:user-defined meta:name="OVERHEIDop.publicationIssue">305981</meta:user-defined>
    <meta:user-defined meta:name="OVERHEIDop.GmbID/DC.identifier">gmb-2026-305981</meta:user-defined>
    <meta:user-defined meta:name="OVERHEIDop.versieInformatie"/>
  </office:meta>
</office:document-meta>
</file>