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voegen van additionele horeca bij zakelijke dienstverlening, Van Asch van Wijckskade 29A, 3512VR Utrecht, GU-Z2026-0044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sch van Wijckskade 29A, 3512VR Utrecht</text:p>
            <text:p text:style-name="common-al">GU-Z2026-0044764</text:p>
            <text:p text:style-name="common-al">Toelichting: het toevoegen van additionele horeca bij zakelijke dienstverle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9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764</meta:user-defined>
    <meta:user-defined meta:name="DCTERMS.abstract">Toelichting: het toevoegen van additionele horeca bij zakelijke dienstverlening</meta:user-defined>
    <dc:language>nl</dc:language>
    <meta:user-defined meta:name="DC.title">Verleende Omgevingsvergunning, het toevoegen van additionele horeca bij zakelijke dienstverlening, Van Asch van Wijckskade 29A, 3512VR Utrecht, GU-Z2026-0044764</meta:user-defined>
    <meta:user-defined meta:name="OVERHEIDop.datumEindeReactietermijn">2026-08-05</meta:user-defined>
    <meta:user-defined meta:name="OVERHEIDop.terinzageleggingBG">https://jeleefomgeving.nl/inzien/002220647/30111b31-de50-48e1-aaee-e868b9f0de66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521</meta:user-defined>
    <meta:user-defined meta:name="OVERHEIDop.publicationIssue">305978</meta:user-defined>
    <meta:user-defined meta:name="OVERHEIDop.GmbID/DC.identifier">gmb-2026-305978</meta:user-defined>
    <meta:user-defined meta:name="OVERHEIDop.versieInformatie"/>
  </office:meta>
</office:document-meta>
</file>