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7 0019, 8511 AB Goingarijp: aanvraag omgevingsvergunning voor het vergroten van de recreatiewoning. (Z.903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is een omgevingsvergunning aangevraagd voor deze locatie. De aanvraag omvat het vergrot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9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3540</meta:user-defined>
    <dc:language>nl</dc:language>
    <meta:user-defined meta:name="OVERHEIDop.locatietype/OVERHEIDop.gebiedsmarkering">Punt</meta:user-defined>
    <meta:user-defined meta:name="DC.title">It String 7 0019, 8511 AB Goingarijp: aanvraag omgevingsvergunning voor het vergroten van de recreatiewoning. (Z.903540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77</meta:user-defined>
    <meta:user-defined meta:name="OVERHEIDop.GmbID/DC.identifier">gmb-2026-305977</meta:user-defined>
    <meta:user-defined meta:name="OVERHEIDop.versieInformatie"/>
  </office:meta>
</office:document-meta>
</file>