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trouwlocatie Brabants bont gemeente Geldrop-Mierlo 2026</text:p>
      <text:section text:name="zakelijke-mededeling_id1-3-2" text:style-name="zakelijke-mededeling">
        <text:section text:name="zakelijke-mededeling-tekst_id1-3-2-1" text:style-name="zakelijke-mededeling-tekst">
          <text:section text:name="tekst_id1-3-2-1-1" text:style-name="tekst">
            <text:p text:style-name="common-al">De teammanager publiekszaken van de gemeente Geldrop-Mierlo,</text:p>
            <text:p text:style-name="common-al">gelet op: </text:p>
            <text:list text:style-name="id1-3-2-1-1-3">
              <text:list-item text:style-override="id1-3-2-1-1-3-1">
                <text:number>-</text:number>
                <text:p text:style-name="al">artikel 1:63 Burgerlijk wetboek;</text:p>
              </text:list-item>
              <text:list-item text:style-override="id1-3-2-1-1-3-2">
                <text:number>-</text:number>
                <text:p text:style-name="al">artikel 6 Reglement Burgerlijke Stand gemeente Geldrop-Mierlo 2025.</text:p>
              </text:list-item>
            </text:list>
            <text:p text:style-name="common-al">overwegende dat:</text:p>
            <text:list text:style-name="id1-3-2-1-1-5">
              <text:list-item text:style-override="id1-3-2-1-1-5-1">
                <text:number>-</text:number>
                <text:p text:style-name="al">de gemeenteraad de bevoegdheid heeft gedelegeerd aan het college van burgemeester en wethouders om een locatie aan te merken als ‘’gemeentehuis’’ voor de duur van een huwelijksvoltrekking of partnerschapsregistratie;</text:p>
              </text:list-item>
              <text:list-item text:style-override="id1-3-2-1-1-5-2">
                <text:number>-</text:number>
                <text:p text:style-name="al">het college van burgemeester en wethouders deze bevoegdheid heeft gemandateerd aan de Teammanager Publiekszaken.</text:p>
              </text:list-item>
            </text:list>
            <text:p text:style-name="common-al">
            <text:span text:style-name="nadrukvet">BESLUIT:</text:span>
          </text:p>
            <text:list text:style-name="id1-3-2-1-1-7">
              <text:list-item text:style-override="id1-3-2-1-1-7-1">
                <text:number>1.</text:number>
                <text:p text:style-name="al">De hierna te noemen locatie aan te wijzen als “gemeentehuis” met het enige doel huwelijken en partnerregistraties te voltrekken:</text:p>
                <text:list text:style-name="id1-3-2-1-1-7-1-3">
                  <text:list-item text:style-override="id1-3-2-1-1-7-1-3-1">
                    <text:number>-</text:number>
                    <text:p text:style-name="al">Brabants Bont Geldrop, Winkelcentrum Coevering 32a, 5665 GA Geldrop</text:p>
                  </text:list-item>
                </text:list>
              </text:list-item>
            </text:list>
            <text:p text:style-name="common-al">
            <text:span text:style-name="nadrukvet">Hierbij gelden de volgende randvoorwaarden:</text:span>
          </text:p>
            <text:list text:style-name="id1-3-2-1-1-9">
              <text:list-item text:style-override="id1-3-2-1-1-9-1">
                <text:number>1.</text:number>
                <text:p text:style-name="al">De locatie:</text:p>
                <text:list text:style-name="id1-3-2-1-1-9-1-3">
                  <text:list-item text:style-override="id1-3-2-1-1-9-1-3-1">
                    <text:number>a.</text:number>
                    <text:p text:style-name="al">Wordt gratis aan de gemeente ter beschikking gesteld om de locatie te gebruiken met het doel huwelijken en partnerschapsregistraties te voltrekken, uitsluitend wanneer het aankomend bruidspaar dan wel partners met Brabants Bont Geldrop overeenkomt een huwelijk c.q. partnerschapsregistratie te organiseren.</text:p>
                  </text:list-item>
                  <text:list-item text:style-override="id1-3-2-1-1-9-1-3-2">
                    <text:number>b.</text:number>
                    <text:p text:style-name="al">Moet geschikt zijn voor een ‘waardige’ huwelijksvoltrekking c.q. partnerschapsregistratie, waarbij deze niet in strijd is met de openbare orde en goede zeden of eerbaarheid;</text:p>
                  </text:list-item>
                  <text:list-item text:style-override="id1-3-2-1-1-9-1-3-3">
                    <text:number>c.</text:number>
                    <text:p text:style-name="al">Moet in voorkomend geval, voorzien zijn van een geluidsinstallatie en een microfoon om de (Buitengewoon) Ambtenaar van de burgerlijke stand in staat te stellen verstaanbaar de toespraak te houden;</text:p>
                  </text:list-item>
                  <text:list-item text:style-override="id1-3-2-1-1-9-1-3-4">
                    <text:number>d.</text:number>
                    <text:p text:style-name="al">Moet, in voorkomend geval, voorzien zijn van voldoende licht en verwarming;</text:p>
                  </text:list-item>
                  <text:list-item text:style-override="id1-3-2-1-1-9-1-3-5">
                    <text:number>e.</text:number>
                    <text:p text:style-name="al">Moet bouwtechnisch in goede staat verkeren en schoon zijn;</text:p>
                  </text:list-item>
                  <text:list-item text:style-override="id1-3-2-1-1-9-1-3-6">
                    <text:number>f.</text:number>
                    <text:p text:style-name="al">Moet op een eenvoudige wijze vrij toegankelijk zijn en voor zover mogelijk ook voor mindervaliden;</text:p>
                  </text:list-item>
                  <text:list-item text:style-override="id1-3-2-1-1-9-1-3-7">
                    <text:number>g.</text:number>
                    <text:p text:style-name="al">Moet openbaar toegankelijk zijn;</text:p>
                  </text:list-item>
                  <text:list-item text:style-override="id1-3-2-1-1-9-1-3-8">
                    <text:number>h.</text:number>
                    <text:p text:style-name="al">Mag een ordentelijk verloop van de huwelijksvoltrekking c.q. partnerschapsregistratie en de eisen die de wet daaraan stelt niet in de weg staan;</text:p>
                  </text:list-item>
                  <text:list-item text:style-override="id1-3-2-1-1-9-1-3-9">
                    <text:number>i.</text:number>
                    <text:p text:style-name="al">Moet in alle omstandigheden een vrije doorgang bieden voor alle hulpdiensten;</text:p>
                  </text:list-item>
                  <text:list-item text:style-override="id1-3-2-1-1-9-1-3-10">
                    <text:number>j.</text:number>
                    <text:p text:style-name="al">Moet voldoende ruimte bieden voor het aantal te verwachten personen die bij de ceremonie aanwezig zullen zijn;</text:p>
                  </text:list-item>
                  <text:list-item text:style-override="id1-3-2-1-1-9-1-3-11">
                    <text:number>k.</text:number>
                    <text:p text:style-name="al">Moet voldoen aan de eis van verplichte melding indien op de betreffende locatie 50 of meer personen aanwezig zullen zijn. De horeca is hiervan vrijgesteld. In voorkomend geval zal 4 weken voor de plechtigheid een melding hiervan gedaan moeten worden bij de gemeente;</text:p>
                  </text:list-item>
                  <text:list-item text:style-override="id1-3-2-1-1-9-1-3-12">
                    <text:number>l.</text:number>
                    <text:p text:style-name="al">Moet een passende omgeving voor de plechtigheid zijn, waarbij de beheerder verantwoordelijk is voor de algehele entourage, inclusief inrichting en aankleding hiervan. De kosten zijn voor rekening van de beheerder;</text:p>
                  </text:list-item>
                  <text:list-item text:style-override="id1-3-2-1-1-9-1-3-13">
                    <text:number>m.</text:number>
                    <text:p text:style-name="al">Moet beschikken over voldoende parkeergelegenheid in de nabije omgeving voor de (Buitengewoon) Ambtenaar van de burgerlijke stand;</text:p>
                  </text:list-item>
                  <text:list-item text:style-override="id1-3-2-1-1-9-1-3-14">
                    <text:number>n.</text:number>
                    <text:p text:style-name="al">Moet beschikken over een toiletvoorziening en omkleedruimte, een tafel en voldoende stoelen voor de (Buitengewoon) Ambtenaar van de burgerlijke stand en partijen en voldoende stoelen voor de gasten;</text:p>
                  </text:list-item>
                  <text:list-item text:style-override="id1-3-2-1-1-9-1-3-15">
                    <text:number>o.</text:number>
                    <text:p text:style-name="al">Moet voldoen aan de eventueel benodigde vergunning(en) en wet- en regelgeving, en specifiek de eisen zoals deze in het Besluit Bouwwerken Leefomgeving (BBL) zijn opgenomen in de afdeling 4.2. veiligheid in paragraaf §4.2.1 constructieve veiligheid.</text:p>
                  </text:list-item>
                </text:list>
              </text:list-item>
              <text:list-item text:style-override="id1-3-2-1-1-9-2">
                <text:number>2.</text:number>
                <text:p text:style-name="al">De gemeente verzorgt alle formele aspecten die samenhangen met het trouwen dan wel partnerschapsregistratie.</text:p>
              </text:list-item>
              <text:list-item text:style-override="id1-3-2-1-1-9-3">
                <text:number>3.</text:number>
                <text:p text:style-name="al">De beheerder verleent aanstaande bruidsparen dan wel partners op verzoek de gelegenheid op afspraak de ruimte(n) te komen bezichtigen.</text:p>
              </text:list-item>
              <text:list-item text:style-override="id1-3-2-1-1-9-4">
                <text:number>4.</text:number>
                <text:p text:style-name="al">De gemeente beheert de agenda met betrekking tot het vastleggen van de trouwdatum/ partnerschapsdatum en het tijdstip van het trouwen c.a. partnerschap.</text:p>
              </text:list-item>
              <text:list-item text:style-override="id1-3-2-1-1-9-5">
                <text:number>5.</text:number>
                <text:p text:style-name="al">Wanneer de trouwdatum en het tijdstip, gesteld onder het vorige, eenmaal zijn vastgelegd, kunnen zowel de beheerder als betrokken partijen hier niet meer van afwijken. Tenzij sprake is van overmacht, zal een annulering/wijziging kosten voor het bruidspaar dan wel partners met zich meebrengen. De hoogte van de kosten staan genoemd in de gemeentelijke legesverordening. </text:p>
              </text:list-item>
              <text:list-item text:style-override="id1-3-2-1-1-9-6">
                <text:number>6.</text:number>
                <text:p text:style-name="al">De gemeente is niet aansprakelijk voor de door betrokken partijen geleden schade, hoe ook genaamd, als gevolg van of in verband met het gebruik van de aangewezen locatie. De betrokken partijen vrijwaren de gemeente van aanspraken op vergoeding van schade die is ontstaan als gevolg van of in verband met het gebruik door partijen van de aangewezen locatie.</text:p>
              </text:list-item>
              <text:list-item text:style-override="id1-3-2-1-1-9-7">
                <text:number>7.</text:number>
                <text:p text:style-name="al">De beheerder informeert gemeente per ommegaande in het geval van relevante wijzigingen.</text:p>
              </text:list-item>
              <text:list-item text:style-override="id1-3-2-1-1-9-8">
                <text:number>8.</text:number>
                <text:p text:style-name="al">Dit besluit is geldig tot 22 juni 2027. </text:p>
              </text:list-item>
              <text:list-item text:style-override="id1-3-2-1-1-9-9">
                <text:number>9.</text:number>
                <text:p text:style-name="al">Dit besluit wordt aangehaald als: ‘’Aanwijzingsbesluit trouwlocatie Brabants Bont gemeente Geldrop-Mierlo 2026‘’.</text:p>
              </text:list-item>
              <text:list-item text:style-override="id1-3-2-1-1-9-10">
                <text:number>10.</text:number>
                <text:p text:style-name="al">Dit besluit treedt in werking op de dag na bekendmaking. </text:p>
              </text:list-item>
            </text:list>
            <text:p text:style-name="common-al">
            <text:span text:style-name="nadrukvet">Bent u het niet eens met ons besluit?</text:span>
          </text:p>
            <text:p text:style-name="common-al">
            <text:span text:style-name="nadrukcur">
              <text:span text:style-name="nadrukondlijn">Bezwaar</text:span>
            </text:span>
          </text:p>
            <text:p text:style-name="common-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text:p>
            <text:p text:style-name="common-al">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common-al">
            <text:span text:style-name="nadrukcur">
              <text:span text:style-name="nadrukondlijn">Voorlopige voorziening</text:span>
            </text:span>
          </text:p>
            <text:p text:style-name="common-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text:p>
            <text:p text:style-name="last-al">Een verzoekschrift tot het treffen van een voorlopige voorziening kan ook digitaal bij genoemde rechtbank via <text:a xlink:href="https://mijn.rechtspraak.nl/keuze" xlink:type="simple"><text:span text:style-name="nadrukondlijn">https://mijn.rechtspraak.nl/keuze</text:span></text:a> worden ingediend. Daarvoor moet u eveneens beschikken over een digitale handtekening.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Aldus besloten op d.d. 22 juni 2026</text:span></text:p>
          </text:section>
          <text:section text:name="ondertekening_id1-3-2-2-2">
            <text:p><text:span text:style-name="functie"/></text:p>
            <text:p><text:span text:style-name="functie">Teammanager gemeente Geldrop-Mierlo</text:span></text:p>
            <text:p><text:span text:style-name="functie">J.M.J. van Helmo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59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rouwlocatie Brabants bont gemeente Geldrop-Mierlo 2026</meta:user-defined>
    <meta:user-defined meta:name="DCTERMS.W3CDTF/DCTERMS.available">2026-06-26</meta:user-defined>
    <meta:user-defined meta:name="DCTERMS.W3CDTF/OVERHEIDop.jaargang">2026</meta:user-defined>
    <meta:user-defined meta:name="OVERHEIDop.publicationIssue">305974</meta:user-defined>
    <meta:user-defined meta:name="OVERHEIDop.GmbID/DC.identifier">gmb-2026-305974</meta:user-defined>
    <meta:user-defined meta:name="OVERHEIDop.versieInformatie"/>
  </office:meta>
</office:document-meta>
</file>