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en verduurzamen van een woning, Westerstouwe 22, 7944 A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en verduurzamen van een woning aan de Westerstouwe 22, 7944 AM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4-06-2026. We nemen over de aanvraag waarschijnlijk voor 19-08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597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7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7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60837</meta:user-defined>
    <dc:language>nl</dc:language>
    <meta:user-defined meta:name="OVERHEIDop.locatietype/OVERHEIDop.gebiedsmarkering">Punt</meta:user-defined>
    <meta:user-defined meta:name="DC.title">Aanvraag omgevingsvergunning regulier, het verbouwen en verduurzamen van een woning, Westerstouwe 22, 7944 AM Meppe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73</meta:user-defined>
    <meta:user-defined meta:name="OVERHEIDop.GmbID/DC.identifier">gmb-2026-305973</meta:user-defined>
    <meta:user-defined meta:name="OVERHEIDop.versieInformatie"/>
  </office:meta>
</office:document-meta>
</file>