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genomen verkoop/ruil gemeentegrond Linden</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met aangrenzende eigenaren mee te werken aan een grenscorrectie waarbij de kadastrale situatie in overeenstemming wordt gebracht met de werkelijke situatie. </text:p>
            <text:p text:style-name="common-al">De onverharde weg ligt kadastraal gezien gedeeltelijk op eigendom van de aangrenzende eigenaren. De gemeente heeft eigendommen kadastraal op naam die reeds geruime tijd door aangrenzende eigenaren gebruikt worden. De gemeente geeft met de voorgenomen verkoop uitvoering aan haar snippergroenbeleid. In dit beleid is opgenomen dat snippergroen uitsluitend verkocht wordt aan eigenaren van het aan het snippergroen grenzende perceel, ter uitbreiding van het eigen perceel.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Oostermeerweg 4 te Linden </text:p>
                  </table:table-cell>
                  <table:table-cell table:style-name="entry" table:number-rows-spanned="1" table:number-columns-spanned="1">
                    <text:p text:style-name="table_al">Cuijk sectie M nummer 1156 ged. en M 572 ged.</text:p>
                  </table:table-cell>
                  <table:table-cell table:style-name="entry" table:number-rows-spanned="1" table:number-columns-spanned="1">
                    <text:p text:style-name="table_al">ca.1600 m²</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de betreffende gemeentegrond. Uw zienswijze (schriftelijk of mondeling) kunt u richten aan burgemeester en wethouders van de gemeente Land van Cuijk, Postbus 177, 5830 AD Boxmeer (e-mailadres: gemeente@landvancuijk.nl) o.v.v. Z/26/3193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597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7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7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6/319386</meta:user-defined>
    <dc:language>nl</dc:language>
    <meta:user-defined meta:name="OVERHEIDop.locatietype/OVERHEIDop.gebiedsmarkering">Perceel</meta:user-defined>
    <meta:user-defined meta:name="OVERHEIDop.locatietype/OVERHEIDop.gebiedsmarkering">Perceel</meta:user-defined>
    <meta:user-defined meta:name="DC.title">Voorgenomen verkoop/ruil gemeentegrond Linden</meta:user-defined>
    <meta:user-defined meta:name="DCTERMS.W3CDTF/DCTERMS.available">2026-06-26</meta:user-defined>
    <meta:user-defined meta:name="DCTERMS.W3CDTF/OVERHEIDop.jaargang">2026</meta:user-defined>
    <meta:user-defined meta:name="OVERHEIDop.publicationIssue">305971</meta:user-defined>
    <meta:user-defined meta:name="OVERHEIDop.GmbID/DC.identifier">gmb-2026-305971</meta:user-defined>
    <meta:user-defined meta:name="OVERHEIDop.versieInformatie"/>
  </office:meta>
</office:document-meta>
</file>