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arstraat 7-3 1076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</text:p>
            <text:p text:style-name="common-al">Zaakadres: Donarstraat 7-3 1076CA Amsterdam</text:p>
            <text:p text:style-name="common-al">Datum ontvangst: 17-06-2026</text:p>
            <text:p text:style-name="common-al">Zaaknummer: Z2026-026723</text:p>
            <text:p text:style-name="common-al">DSO-nummer: 20260617014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97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7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7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723</meta:user-defined>
    <meta:user-defined meta:name="DCTERMS.abstract">plaatsen van een warmtepom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narstraat 7-3 1076CA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970</meta:user-defined>
    <meta:user-defined meta:name="OVERHEIDop.GmbID/DC.identifier">gmb-2026-305970</meta:user-defined>
    <meta:user-defined meta:name="OVERHEIDop.versieInformatie"/>
  </office:meta>
</office:document-meta>
</file>