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Badlaan 22-H 1018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en het realiseren van een muurdoorbraak, balkons en uitbouw ten behoeve van de woningen</text:p>
            <text:p text:style-name="common-al">Zaakadres: Plantage Badlaan 22-H 1018TJ Amsterdam</text:p>
            <text:p text:style-name="common-al">Datum ontvangst: 15-06-2026</text:p>
            <text:p text:style-name="common-al">Zaaknummer: Z2026-026147</text:p>
            <text:p text:style-name="common-al">DSO-nummer: 20260615002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96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6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6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147</meta:user-defined>
    <meta:user-defined meta:name="DCTERMS.abstract">uitvoeren van funderingsherstel en het realiseren van een muurdoorbraak, balkons en uit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Plantage Badlaan 22-H 1018TJ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68</meta:user-defined>
    <meta:user-defined meta:name="OVERHEIDop.GmbID/DC.identifier">gmb-2026-305968</meta:user-defined>
    <meta:user-defined meta:name="OVERHEIDop.versieInformatie"/>
  </office:meta>
</office:document-meta>
</file>