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bijzondere bijstand Bladel 2026</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1 van de Algemene wet bestuursrecht, artikel 35 en 36 van de Participatiewet</text:p>
            <text:p text:style-name="al"/>
            <text:p text:style-name="al">b e s l u i t </text:p>
            <text:p text:style-name="al"/>
            <text:p text:style-name="al">De beleidsregels bijzondere bijstand Bladel 2026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4.4 Berekening woonkostentoeslag huurders</text:span>
          </text:p>
            <text:p text:style-name="al">Dit artikel komt te vervallen. </text:p>
          </text:section>
          <text:section text:name="artikel_id1-3-2-2-2" text:style-name="artikel">
            <text:p text:style-name="artikel_kop_titel"><text:span text:style-name="artikel_kop_label">Artikel</text:span> <text:span text:style-name="artikel_kop_nr">II</text:span> </text:p>
            <text:p text:style-name="al">
            <text:span text:style-name="nadrukvet">Artikel 4.5 Berekening woonkostentoeslag eigenaren </text:span>
          </text:p>
            <text:p text:style-name="al">Dit artikel komt te vervallen. </text:p>
          </text:section>
          <text:section text:name="artikel_id1-3-2-2-3" text:style-name="artikel">
            <text:p text:style-name="artikel_kop_titel"><text:span text:style-name="artikel_kop_label">Artikel</text:span> <text:span text:style-name="artikel_kop_nr">III</text:span> </text:p>
            <text:p text:style-name="al">
            <text:span text:style-name="nadrukvet">Artikel 4.6 Doorbetaling vaste lasten bij opname in inrichting </text:span>
          </text:p>
            <text:p text:style-name="al">Door het vervallen van de artikelen 4.4 en 4.5 wordt dit artikel vernummerd tot artikel 4.4. </text:p>
          </text:section>
          <text:section text:name="artikel_id1-3-2-2-4" text:style-name="artikel">
            <text:p text:style-name="artikel_kop_titel"><text:span text:style-name="artikel_kop_label">Artikel</text:span> <text:span text:style-name="artikel_kop_nr">IV</text:span> </text:p>
            <text:p text:style-name="al">
            <text:span text:style-name="nadrukvet">Artikel 5.2 Kosten bewindvoering, curatele en mentorschap. </text:span>
          </text:p>
            <text:p text:style-name="al">Lid 3 en lid 4 komen te vervallen. </text:p>
          </text:section>
          <text:section text:name="artikel_id1-3-2-2-5" text:style-name="artikel">
            <text:p text:style-name="artikel_kop_titel"><text:span text:style-name="artikel_kop_label">Artikel</text:span> <text:span text:style-name="artikel_kop_nr">V</text:span> </text:p>
            <text:p text:style-name="al">
            <text:span text:style-name="nadrukvet">Artikel 6.1 Hoogte bijzondere bijstand 18 t/m 20-jarigen </text:span>
          </text:p>
            <text:p text:style-name="al">Was: </text:p>
            <text:list text:style-name="id1-3-2-2-5-4">
              <text:list-item text:style-override="id1-3-2-2-5-4-1">
                <text:number>1.</text:number>
                <text:p text:style-name="al">Het college kan, onverminderd artikel 12 Pw, bijzondere bijstand verstrekken aan personen van 18, 19 of 20 jaar als deze persoon uitwonend is en:</text:p>
                <text:list text:style-name="id1-3-2-2-5-4-1-3">
                  <text:list-item text:style-override="id1-3-2-2-5-4-1-3-1">
                    <text:number>a.</text:number>
                    <text:p text:style-name="al">de ouders zijn overleden;</text:p>
                  </text:list-item>
                  <text:list-item text:style-override="id1-3-2-2-5-4-1-3-2">
                    <text:number>b.</text:number>
                    <text:p text:style-name="al">de ouders duurzaam in het buitenland, zijnde buiten een land binnen de EU-EER ver-blijven;</text:p>
                  </text:list-item>
                  <text:list-item text:style-override="id1-3-2-2-5-4-1-3-3">
                    <text:number>c.</text:number>
                    <text:p text:style-name="al">sprake is van een aantoonbare ernstig verstoorde relatie tussen de ouders en de jonge-re, waardoor de jongere aantoonbaar zijn ouders niet op hun onderhoudsplicht kan aan-spreken; of</text:p>
                  </text:list-item>
                  <text:list-item text:style-override="id1-3-2-2-5-4-1-3-4">
                    <text:number>d.</text:number>
                    <text:p text:style-name="al">de ouders aantoonbaar niet kunnen bijdragen in de kosten.</text:p>
                  </text:list-item>
                </text:list>
              </text:list-item>
              <text:list-item text:style-override="id1-3-2-2-5-4-2">
                <text:number>2.</text:number>
                <text:p text:style-name="al">De hoogte van de bijzondere bijstand, als bedoeld in het lid 1, voor jongeren <text:span text:style-name="nadrukvet">niet</text:span> in een in-richting is gelijk aan het verschil tussen de van toepassing zijnde jongerennorm en het bedrag dat een 21-jarige in dezelfde situatie zou krijgen.</text:p>
              </text:list-item>
              <text:list-item text:style-override="id1-3-2-2-5-4-3">
                <text:number>3.</text:number>
                <text:p text:style-name="al">De hoogte van de bijzondere bijstand, als bedoeld in lid 1, voor jongeren <text:span text:style-name="nadrukvet">wel</text:span> in een inrichting wordt bepaald aan de hand van de individuele situatie en bedraagt minimaal 75% van de norm van een alleenstaande van 21 jaar en ouder in een inrichting en maximaal 100% van de norm van een alleenstaande van 21 jaar en ouder in een inrichting.</text:p>
              </text:list-item>
            </text:list>
            <text:p text:style-name="al">Wordt: </text:p>
            <text:list text:style-name="id1-3-2-2-5-6">
              <text:list-item text:style-override="id1-3-2-2-5-6-1">
                <text:number>1.</text:number>
                <text:p text:style-name="al">Het college kan bijzondere bijstand verstrekken aan personen van 18, 19 of 20 jaar als deze persoon in een inrichting verblijft:</text:p>
                <text:list text:style-name="id1-3-2-2-5-6-1-3">
                  <text:list-item text:style-override="id1-3-2-2-5-6-1-3-1">
                    <text:number>a.</text:number>
                    <text:p text:style-name="al">de ouders zijn overleden;</text:p>
                  </text:list-item>
                  <text:list-item text:style-override="id1-3-2-2-5-6-1-3-2">
                    <text:number>b.</text:number>
                    <text:p text:style-name="al">sprake is van een aantoonbare ernstig verstoorde relatie tussen de ouders en de jonge-re, waardoor de jongere aantoonbaar zijn ouders niet op hun onderhoudsplicht kan aan-spreken; of</text:p>
                  </text:list-item>
                  <text:list-item text:style-override="id1-3-2-2-5-6-1-3-3">
                    <text:number>c.</text:number>
                    <text:p text:style-name="al">de ouders aantoonbaar niet kunnen bijdragen in de kosten.</text:p>
                  </text:list-item>
                </text:list>
              </text:list-item>
              <text:list-item text:style-override="id1-3-2-2-5-6-2">
                <text:number>2.</text:number>
                <text:p text:style-name="al">De hoogte van de bijzondere bijstand, als bedoeld in lid 1 wordt bepaald aan de hand van de in-dividuele situatie en bedraagt minimaal 75% van de norm van een alleenstaande van 21 jaar en ouder in een inrichting en maximaal 100% van de norm van een alleenstaande van 21 jaar en ouder in een inrichting.</text:p>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Artikel 10.1 Nadere regels individuele inkomenstoeslag </text:span>
          </text:p>
            <text:p text:style-name="al">In lid 1 is er sprake van een typefout, ‘2 maanden’ had ‘12 maanden’ moeten zijn. </text:p>
            <text:p text:style-name="al"/>
            <text:p text:style-name="al">Lid 1 was: Belanghebbende heeft uitzicht op inkomensverbetering als in de periode van 2 maanden na de peildatum naar verwachting algemeen geaccepteerde arbeid zal worden aangeboden of verworven met een hoger loon dan de bijstandsnorm.</text:p>
            <text:p text:style-name="al"/>
            <text:p text:style-name="al">Lid 1 wordt: Belanghebbende heeft uitzicht op inkomensverbetering als in de periode van 12 maanden na de peildatum naar verwachting algemeen geaccepteerde arbeid zal worden aangeboden of verworven met een hoger loon dan de bijstandsnorm.</text:p>
          </text:section>
          <text:section text:name="artikel_id1-3-2-2-7" text:style-name="artikel">
            <text:p text:style-name="artikel_kop_titel"><text:span text:style-name="artikel_kop_label">Artikel</text:span> <text:span text:style-name="artikel_kop_nr">VII</text:span> </text:p>
            <text:p text:style-name="al">
            <text:span text:style-name="nadrukvet">Inwerkingtreding en citeertitel </text:span>
          </text:p>
            <text:list text:style-name="id1-3-2-2-7-3">
              <text:list-item text:style-override="id1-3-2-2-7-3-1">
                <text:number>1.</text:number>
                <text:p text:style-name="al">Dit besluit treedt in werking op de dag na de bekendmaking.</text:p>
              </text:list-item>
              <text:list-item text:style-override="id1-3-2-2-7-3-2">
                <text:number>2.</text:number>
                <text:p text:style-name="al">Dit besluit wordt aangehaald als: Eerste wijziging Beleidsregels bijzondere bijstand Bladel 2026.</text:p>
              </text:list-item>
            </text:list>
          </text:section>
        </text:section>
        <text:section text:name="regeling-sluiting_id1-3-2-3" text:style-name="regeling-sluiting">
          <text:section text:name="ondertekening_id1-3-2-3-1">
            <text:p><text:span text:style-name="functie">Aldus besloten in de vergadering van het college van Bladel op 23 juni 2026;</text:span></text:p>
          </text:section>
          <text:section text:name="ondertekening_id1-3-2-3-2">
            <text:p><text:span text:style-name="functie"/></text:p>
            <text:p><text:span text:style-name="functie">burgemeester en wethouders van Blad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59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1.13 van de Wet kinderopvang en kwaliteitseisen peuterspeelzalen]|[1.0:c:BWBR0017017&amp;artikel=1.13&amp;g=2024-12-11</meta:user-defined>
    <meta:user-defined meta:name="DCTERMS.alternative">Beleidsregels bijzondere bijstand Bladel 2026</meta:user-defined>
    <dc:language>nl</dc:language>
    <meta:user-defined meta:name="OVERHEIDop.locatietype/OVERHEIDop.gebiedsmarkering">Gemeente</meta:user-defined>
    <meta:user-defined meta:name="DC.title">Beleidsregels bijzondere bijstand Bladel 2026</meta:user-defined>
    <meta:user-defined meta:name="DCTERMS.W3CDTF/DCTERMS.available">2026-06-26</meta:user-defined>
    <meta:user-defined meta:name="DCTERMS.W3CDTF/OVERHEIDop.jaargang">2026</meta:user-defined>
    <meta:user-defined meta:name="OVERHEIDop.publicationIssue">305966</meta:user-defined>
    <meta:user-defined meta:name="OVERHEIDop.betreftRegeling">CVDR746056_2</meta:user-defined>
    <meta:user-defined meta:name="xs:date/OVERHEIDop.startdatum">2026-06-27</meta:user-defined>
    <meta:user-defined meta:name="OVERHEIDop.GmbID/DC.identifier">gmb-2026-305966</meta:user-defined>
    <meta:user-defined meta:name="OVERHEIDop.versieInformatie"/>
  </office:meta>
</office:document-meta>
</file>