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poel, Zuid Rekkenseweg 1-3, 7157BB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0821 voor het aanleggen van een poel op locatie Zuid Rekkenseweg 1-3, 7157BB in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9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1</meta:user-defined>
    <meta:user-defined meta:name="DCTERMS.abstract">Betreft:  Besluit op locatie Zuid Rekkenseweg 1-3, 7157BB Rekken</meta:user-defined>
    <dc:language>nl</dc:language>
    <meta:user-defined meta:name="OVERHEIDop.locatietype/OVERHEIDop.gebiedsmarkering">Vlak</meta:user-defined>
    <meta:user-defined meta:name="DC.title">Aanleggen van een poel, Zuid Rekkenseweg 1-3, 7157BB Rekk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63</meta:user-defined>
    <meta:user-defined meta:name="OVERHEIDop.GmbID/DC.identifier">gmb-2026-305963</meta:user-defined>
    <meta:user-defined meta:name="OVERHEIDop.versieInformatie"/>
  </office:meta>
</office:document-meta>
</file>