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voor Zwarteweg 6, 2111AJ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0 april 2026 een aanvraag omgevingsvergunning voor het bouwen van een toegangspoort op het adres Zwarteweg 6, 2111AJ Aerdenhout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0596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96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96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14</meta:user-defined>
    <meta:user-defined meta:name="DCTERMS.abstract">Betreft:  besluit op het adres Zwarteweg 6, 2111AJ Aerdenhout voor het bouwen van een toegangspoort</meta:user-defined>
    <dc:language>nl</dc:language>
    <meta:user-defined meta:name="OVERHEIDop.locatietype/OVERHEIDop.gebiedsmarkering">Vlak</meta:user-defined>
    <meta:user-defined meta:name="DC.title">Besluit verlengen beslistermijn voor Zwarteweg 6, 2111AJ Aerdenhout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960</meta:user-defined>
    <meta:user-defined meta:name="OVERHEIDop.GmbID/DC.identifier">gmb-2026-305960</meta:user-defined>
    <meta:user-defined meta:name="OVERHEIDop.versieInformatie"/>
  </office:meta>
</office:document-meta>
</file>