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aliseren van een nokverhoging met een dakopbouw en een dakkapel aan de achterzijde en een dakkapel aan de voorzijde van de woning, Hoekerkade 47 2725A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4-06-2026 een besluit verzonden op de aanvraag met zaaknummer 2025-147512 voor het realiseren van een nokverhoging met een dakopbouw en een dakkapel aan de achterzijde en een dakkapel aan de voorzijde van de woning op locatie Hoekerkade 47 2725A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59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7512</meta:user-defined>
    <meta:user-defined meta:name="DCTERMS.abstract">het realiseren van een nokverhoging met een dakopbouw en een  dakkapel aan de achterzijde en een dakkapel aan de voorzijde van de woning </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realiseren van een nokverhoging met een dakopbouw en een dakkapel aan de achterzijde en een dakkapel aan de voorzijde van de woning, Hoekerkade 47 2725AE Zoetermeer</meta:user-defined>
    <meta:user-defined meta:name="DCTERMS.W3CDTF/DCTERMS.available">2026-06-26</meta:user-defined>
    <meta:user-defined meta:name="DCTERMS.W3CDTF/OVERHEIDop.jaargang">2026</meta:user-defined>
    <meta:user-defined meta:name="OVERHEIDop.publicationIssue">305958</meta:user-defined>
    <meta:user-defined meta:name="OVERHEIDop.GmbID/DC.identifier">gmb-2026-305958</meta:user-defined>
    <meta:user-defined meta:name="OVERHEIDop.versieInformatie"/>
  </office:meta>
</office:document-meta>
</file>