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wijzigen van het gebruik van het pand van hotel naar woning, Broekhem 3 &amp; 3A , 6301 H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met zaaknummer Z2026-00000878 voor een Omgevingsvergunning op locatie Broekhem 3 &amp; 3A , 6301 HD Valkenburg. De vergunning is Akkoord. Het besluit betreft het wijzigen van het gebruik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595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78</meta:user-defined>
    <meta:user-defined meta:name="DCTERMS.abstract">Betreft:  Besluit op locatie Broekhem 3 &amp; 3A , 6301 HD Valkenburg</meta:user-defined>
    <dc:language>nl</dc:language>
    <meta:user-defined meta:name="DC.title">Kennisgeving besluit op aanvraag het wijzigen van het gebruik van het pand van hotel naar woning, Broekhem 3 &amp; 3A , 6301 HD Valkenburg</meta:user-defined>
    <meta:user-defined meta:name="OVERHEIDop.locatietype/OVERHEIDop.gebiedsmarkering">GeometrieRef</meta:user-defined>
    <meta:user-defined meta:name="DCTERMS.W3CDTF/DCTERMS.available">2026-06-26</meta:user-defined>
    <meta:user-defined meta:name="DCTERMS.W3CDTF/OVERHEIDop.jaargang">2026</meta:user-defined>
    <meta:user-defined meta:name="OVERHEIDop.externeBijlage">Afwijkvergunning|exb-2026-22518</meta:user-defined>
    <meta:user-defined meta:name="OVERHEIDop.publicationIssue">305957</meta:user-defined>
    <meta:user-defined meta:name="OVERHEIDop.GmbID/DC.identifier">gmb-2026-305957</meta:user-defined>
    <meta:user-defined meta:name="OVERHEIDop.versieInformatie"/>
  </office:meta>
</office:document-meta>
</file>