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linklaan 15, 2121CT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6 een aanvraag omgevingsvergunning voor het bouwen van een dakkapel in het achterdakvlak op het adres Willinklaan 15, 2121CT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59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Betreft: aanvraag op het adres Willinklaan 15, 2121CT Bennebroek voor het bouwen van een dakkapel in het achterdakvlak</meta:user-defined>
    <dc:language>nl</dc:language>
    <meta:user-defined meta:name="OVERHEIDop.locatietype/OVERHEIDop.gebiedsmarkering">Vlak</meta:user-defined>
    <meta:user-defined meta:name="DC.title">Aanvraag omgevingsvergunning voor Willinklaan 15, 2121CT Bennebr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55</meta:user-defined>
    <meta:user-defined meta:name="OVERHEIDop.GmbID/DC.identifier">gmb-2026-305955</meta:user-defined>
    <meta:user-defined meta:name="OVERHEIDop.versieInformatie"/>
  </office:meta>
</office:document-meta>
</file>