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bedrijfsverzamelgebouw Meerbroekschestraat 1 t/m 51 (oneven) en 2 t/ 28 (even) in Beugen - kadastraal BMR00 S 942, BMR00 S 941, BMR00 S 807 en BMR00 S 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verzamelgebouw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Meerbroekschestraat 1 t/m 51 (oneven) en 2 t/ 28 (even) in Beugen - kadastraal BMR00 S 942, BMR00 S 941, BMR00 S 807 en BMR00 S 438</text:p>
              </text:list-item>
              <text:list-item text:style-override="id1-3-2-1-1-2-4">
                <text:number>•</text:number>
                <text:p text:style-name="al">Zaaknummer: Z2025-000043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95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45</meta:user-defined>
    <meta:user-defined meta:name="DCTERMS.abstract">Kennisgeving omgevingsvergunning verleend voor het bouwen van een bedrijfsverzamelgebouw Meerbroekschestraat 1 t/m 51 (oneven) en 2 t/ 28 (even) in Beugen - kadastraal BMR00 S 942, BMR00 S 941, BMR00 S 807 en BMR00 S 438</meta:user-defined>
    <dc:language>nl</dc:language>
    <meta:user-defined meta:name="DC.title">Kennisgeving omgevingsvergunning verleend voor het bouwen van een bedrijfsverzamelgebouw Meerbroekschestraat 1 t/m 51 (oneven) en 2 t/ 28 (even) in Beugen - kadastraal BMR00 S 942, BMR00 S 941, BMR00 S 807 en BMR00 S 438</meta:user-defined>
    <meta:user-defined meta:name="OVERHEIDop.datumEindeReactietermijn">2026-08-04</meta:user-defined>
    <meta:user-defined meta:name="OVERHEIDop.terinzageleggingBG">https://jeleefomgeving.nl/inzien/826458385/2416cf67-7708-4b3d-9b50-9aeb845be8a2</meta:user-defined>
    <meta:user-defined meta:name="OVERHEIDop.locatietype/OVERHEIDop.gebiedsmarkering">GeometrieRef</meta:user-defined>
    <meta:user-defined meta:name="DCTERMS.W3CDTF/DCTERMS.available">2026-06-26</meta:user-defined>
    <meta:user-defined meta:name="DCTERMS.W3CDTF/OVERHEIDop.jaargang">2026</meta:user-defined>
    <meta:user-defined meta:name="OVERHEIDop.externeBijlage">Afwijkvergunning|exb-2026-22517</meta:user-defined>
    <meta:user-defined meta:name="OVERHEIDop.publicationIssue">305952</meta:user-defined>
    <meta:user-defined meta:name="OVERHEIDop.GmbID/DC.identifier">gmb-2026-305952</meta:user-defined>
    <meta:user-defined meta:name="OVERHEIDop.versieInformatie"/>
  </office:meta>
</office:document-meta>
</file>