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01-2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 derde verdieping tot twee zelfstandige woningen</text:p>
            <text:p text:style-name="common-al">Zaakadres: Rijnstraat 101-2 1079HA Amsterdam</text:p>
            <text:p text:style-name="common-al">Datum ontvangst: 29-04-2026</text:p>
            <text:p text:style-name="common-al">Zaaknummer: Z2026-019033</text:p>
            <text:p text:style-name="common-al">DSO-nummer: 20260429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33</meta:user-defined>
    <meta:user-defined meta:name="DCTERMS.abstract">bouwkundig splitsen van de tweede en de derde verdieping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101-2 1079H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46</meta:user-defined>
    <meta:user-defined meta:name="OVERHEIDop.GmbID/DC.identifier">gmb-2026-305946</meta:user-defined>
    <meta:user-defined meta:name="OVERHEIDop.versieInformatie"/>
  </office:meta>
</office:document-meta>
</file>