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RM Kaveleiland Wilgenbuurt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juni 2026 van een melding zoals bedoeld in hoofdstuk 4 van het Besluit activiteiten leefomgeving (Bal). De melding betreft het toepassen van 200 m3 grond t.b.v. de locatie op de correcte bouwhoogte brengen. De locatie betreft <text:span text:style-name="nadrukvet">BRM Kaveleiland Wilgenbuurt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49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59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0 m3 grond t.b.v. het op de correcte bouwhoogte brengen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BRM Kaveleiland Wilgenbuurt te De Lie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42</meta:user-defined>
    <meta:user-defined meta:name="OVERHEIDop.GmbID/DC.identifier">gmb-2026-305942</meta:user-defined>
    <meta:user-defined meta:name="OVERHEIDop.versieInformatie"/>
  </office:meta>
</office:document-meta>
</file>