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orte Kruisweg 3, 7397N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6</text:p>
            <text:p text:style-name="common-al">Kenmerk: Z2026-000011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59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90</meta:user-defined>
    <meta:user-defined meta:name="DCTERMS.abstract">Korte Kruisweg 3, 7397NE Nijbroek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Korte Kruisweg 3, 7397NE Nijbro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41</meta:user-defined>
    <meta:user-defined meta:name="OVERHEIDop.GmbID/DC.identifier">gmb-2026-305941</meta:user-defined>
    <meta:user-defined meta:name="OVERHEIDop.versieInformatie"/>
  </office:meta>
</office:document-meta>
</file>