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organiseren van Waddenmarkt elke zondag van 1 april t/m 20 september 2026 op de locatie Hoofdstraat 93, 9968AB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89</meta:user-defined>
    <meta:user-defined meta:name="DCTERMS.abstract">het organiseren van Waddenmarkt elke zondag van 1 april t/m 20 september 2026, Hoofdstraat 93, 9968AB Pieterburen, (21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Hoofdstraat 93, 9968AB Pieterbu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94</meta:user-defined>
    <meta:user-defined meta:name="OVERHEIDop.GmbID/DC.identifier">gmb-2026-30594</meta:user-defined>
    <meta:user-defined meta:name="OVERHEIDop.versieInformatie"/>
  </office:meta>
</office:document-meta>
</file>