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container van 8-6 t/m 10-6, Brouwerstraat 13, 1814 H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Brouwerstraat 13, 1814 HX Alkmaar<text:span text:style-name="nadrukvet">; </text:span>het plaatsen van een container van 8-6 t/m 10-6</text:p>
            <text:p text:style-name="common-al">
            
          </text:p>
            <text:p text:style-name="common-al">Verzenddatum: 04-06-2026</text:p>
            <text:p text:style-name="common-al">Zaaknummer: 00001384472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3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4472</meta:user-defined>
    <dc:language>nl</dc:language>
    <meta:user-defined meta:name="OVERHEIDop.locatietype/OVERHEIDop.gebiedsmarkering">Punt</meta:user-defined>
    <meta:user-defined meta:name="DC.title">Omgevingsvergunning ingetrokken: het plaatsen van een container van 8-6 t/m 10-6, Brouwerstraat 13, 1814 HX Alkmaar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36</meta:user-defined>
    <meta:user-defined meta:name="OVERHEIDop.GmbID/DC.identifier">gmb-2026-305936</meta:user-defined>
    <meta:user-defined meta:name="OVERHEIDop.versieInformatie"/>
  </office:meta>
</office:document-meta>
</file>