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8 2021HM Haarlem, 0392-2026-0104022, het verduurzamen van het dak en zijwangen dakkapel, ontvangen op 2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9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4022</meta:user-defined>
    <meta:user-defined meta:name="DCTERMS.abstract">het verduurzamen van het dak en zijwang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18 2021HM Haarlem, 0392-2026-0104022, het verduurzamen van het dak en zijwangen dakkapel, ontvangen op 24-06-2026</meta:user-defined>
    <meta:user-defined meta:name="DCTERMS.W3CDTF/DCTERMS.available">2026-06-26</meta:user-defined>
    <meta:user-defined meta:name="DCTERMS.W3CDTF/OVERHEIDop.jaargang">2026</meta:user-defined>
    <meta:user-defined meta:name="OVERHEIDop.publicationIssue">305935</meta:user-defined>
    <meta:user-defined meta:name="OVERHEIDop.GmbID/DC.identifier">gmb-2026-305935</meta:user-defined>
    <meta:user-defined meta:name="OVERHEIDop.versieInformatie"/>
  </office:meta>
</office:document-meta>
</file>