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Landbouwshow de Friese Wouden Drogeham 25 juli 2026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5-2026</text:span> is de volgende aanvraag voor een vergunning/ontheffing binnengekomen:</text:p>
            <text:p text:style-name="common-al">Landbouwshow de Friese Wouden Drogeham 25 juli 2026.
Landbouwshow met boerenstreekmarkt, demonstraties van oude ambachten, keuringen en tentoonstellingen van diverse dierrassen. Na de show en andere activiteiten is er aansluitend een matinee (met muziek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9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982</meta:user-defined>
    <meta:user-defined meta:name="DCTERMS.abstract">Landbouwshow de Friese Wouden Drogeham 25 juli 2026 </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Landbouwshow de Friese Wouden Drogeham 25 juli 2026</meta:user-defined>
    <meta:user-defined meta:name="DCTERMS.W3CDTF/DCTERMS.available">2026-06-26</meta:user-defined>
    <meta:user-defined meta:name="DCTERMS.W3CDTF/OVERHEIDop.jaargang">2026</meta:user-defined>
    <meta:user-defined meta:name="OVERHEIDop.publicationIssue">305934</meta:user-defined>
    <meta:user-defined meta:name="OVERHEIDop.GmbID/DC.identifier">gmb-2026-305934</meta:user-defined>
    <meta:user-defined meta:name="OVERHEIDop.versieInformatie"/>
  </office:meta>
</office:document-meta>
</file>