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reierstorenstraat (De Reit)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509, aangaande:</text:p>
            <text:p text:style-name="common-al">Omschrijving/naam: <text:span text:style-name="nadrukvet">Kap en herplant van 2 bomen beheer boomveiligheid</text:span></text:p>
            <text:p text:style-name="common-al">Locatie/adres: <text:span text:style-name="nadrukvet">Schreierstorenstraat (De Reit)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cf8521a-7c2a-4181-b153-78d9a4f439a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5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7509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9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509</meta:user-defined>
    <meta:user-defined meta:name="DCTERMS.abstract">Z2026-00007509 - Kap en herplant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chreierstorenstraat (De Reit), Tilburg</meta:user-defined>
    <meta:user-defined meta:name="OVERHEIDop.datumEindeReactietermijn">2026-08-05</meta:user-defined>
    <meta:user-defined meta:name="OVERHEIDop.terinzageleggingBG">https://jeleefomgeving.nl/inzien/001172773/acf8521a-7c2a-4181-b153-78d9a4f439ac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22</meta:user-defined>
    <meta:user-defined meta:name="OVERHEIDop.GmbID/DC.identifier">gmb-2026-305922</meta:user-defined>
    <meta:user-defined meta:name="OVERHEIDop.versieInformatie"/>
  </office:meta>
</office:document-meta>
</file>