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Rotterdam maakt bekend dat zij de volgende vergunning Inname Openbare Grond heeft verleend (art. 2.10 e.v. Algemene Plaatselijke Verordening (APV) Rotterdam 2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bied: Rozenburg </text:p>
            <text:p text:style-name="common-al">Adres: Jan van Goyenstraat 1</text:p>
            <text:p text:style-name="common-al">Postcode: 3181HR</text:p>
            <text:p text:style-name="common-al">Datum besluit: 20 januari 2026</text:p>
            <text:p text:style-name="common-al">Periode: 11 februari 2026 t/m 29 mei 2026 (I.v.m. de viering van Koningsdag dient de unit vanaf 23 april t/m 29 april 2026 te worden verwijderd). </text:p>
            <text:p text:style-name="common-al">Zaaknummer: 927509-2025</text:p>
            <text:p text:style-name="common-al">Status: Verleend</text:p>
            <text:p text:style-name="common-al">Betreft: Plaatsing mobiele unit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9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Het College van Burgemeester en Wethouders van de Gemeente Rotterdam maakt bekend dat zij de volgende vergunning Inname Openbare Grond heeft verleend (art. 2.10 e.v. Algemene Plaatselijke Verordening (APV) Rotterdam 2012)</meta:user-defined>
    <meta:user-defined meta:name="DCTERMS.W3CDTF/DCTERMS.available">2026-01-23</meta:user-defined>
    <meta:user-defined meta:name="DCTERMS.W3CDTF/OVERHEIDop.jaargang">2026</meta:user-defined>
    <meta:user-defined meta:name="OVERHEIDop.publicationIssue">30592</meta:user-defined>
    <meta:user-defined meta:name="OVERHEIDop.GmbID/DC.identifier">gmb-2026-30592</meta:user-defined>
    <meta:user-defined meta:name="OVERHEIDop.versieInformatie"/>
  </office:meta>
</office:document-meta>
</file>