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Prinses Julianastraat 10-82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eetwagen, toilet en 10ft opslagcontainer</text:p>
            <text:p text:style-name="common-al">Locatie: Prinses Julianastraat 10-82</text:p>
            <text:p text:style-name="common-al">Periode:29 juni tot en met 9 oktober 2026</text:p>
            <text:p text:style-name="common-al">Zaaknummer: 1587856</text:p>
            <text:p text:style-name="common-al"/>
            <text:p text:style-name="common-al">Dit besluit is op 23 jun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59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Prinses Julianastraat 10-82 te Zaltbommel</meta:user-defined>
    <meta:user-defined meta:name="DCTERMS.W3CDTF/DCTERMS.available">2026-06-26</meta:user-defined>
    <meta:user-defined meta:name="DCTERMS.W3CDTF/OVERHEIDop.jaargang">2026</meta:user-defined>
    <meta:user-defined meta:name="OVERHEIDop.publicationIssue">305919</meta:user-defined>
    <meta:user-defined meta:name="OVERHEIDop.GmbID/DC.identifier">gmb-2026-305919</meta:user-defined>
    <meta:user-defined meta:name="OVERHEIDop.versieInformatie"/>
  </office:meta>
</office:document-meta>
</file>