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eenpoldersweg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19 juni 2026 van een melding zoals bedoeld in hoofdstuk 4 van het Besluit activiteiten leefomgeving (Bal). De melding betreft het toepassen van 20.000 m3 grond t.b.v. het egaliseren van de locatie (opvullen van ontstane kuilen en dergelijke). De locatie betreft <text:span text:style-name="nadrukvet">Veenpoldersweg te Leidschendam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475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591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1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1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Leidschendam-Voor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20.000 m3 grond t.b.v. het egaliseren van de locatie (opvullen van ontstane kuilen en dergelijke).</meta:user-defined>
    <dc:language>nl</dc:language>
    <meta:user-defined meta:name="OVERHEIDop.locatietype/OVERHEIDop.gebiedsmarkering">Vlak</meta:user-defined>
    <meta:user-defined meta:name="DC.title">Kennisgeving melding milieubelastende activiteit(en), Veenpoldersweg te Leidschen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918</meta:user-defined>
    <meta:user-defined meta:name="OVERHEIDop.GmbID/DC.identifier">gmb-2026-305918</meta:user-defined>
    <meta:user-defined meta:name="OVERHEIDop.versieInformatie"/>
  </office:meta>
</office:document-meta>
</file>