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Zomerfeest voor minimagezinnen en gezinnen uit het AZC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4 juni 2026 de volgende evenementenvergunning heeft verleend:</text:p>
            <text:p text:style-name="common-al">Zomerfeest voor minimagezinnen en gezinnen uit het AZC bij MFC het Wijkhuis</text:p>
            <text:p text:style-name="common-al">Datum evenement: 26 september 2026</text:p>
            <text:p text:style-name="common-al">Zaaknummer: 58241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591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1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1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 evenementenvergunning verleend voor Zomerfeest voor minimagezinnen en gezinnen uit het AZC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13</meta:user-defined>
    <meta:user-defined meta:name="OVERHEIDop.GmbID/DC.identifier">gmb-2026-305913</meta:user-defined>
    <meta:user-defined meta:name="OVERHEIDop.versieInformatie"/>
  </office:meta>
</office:document-meta>
</file>