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Geelkruid 25 3068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6-2026</text:span> een aanvraag voor een omgevingsvergunning, met kenmerk <text:span text:style-name="nadrukvet">Z2026-008606</text:span>/<text:span text:style-name="nadrukvet">2026062301968</text:span>, heeft ontvangen voor de Kappen. <text:span text:style-name="nadrukcur">(Grondslag: Omgevingswet, artikel 5.1)</text:span></text:p>
            <text:p text:style-name="common-al">De aanvraag betreft 1 boom bij de locatie Geelkruid 25 3068SN Rotterdam vanwege zorgplicht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9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606</meta:user-defined>
    <meta:user-defined meta:name="DCTERMS.abstract">1500-1552 Geelkruid 25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Geelkruid 25 3068SN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12</meta:user-defined>
    <meta:user-defined meta:name="OVERHEIDop.GmbID/DC.identifier">gmb-2026-305912</meta:user-defined>
    <meta:user-defined meta:name="OVERHEIDop.versieInformatie"/>
  </office:meta>
</office:document-meta>
</file>