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Kanaalweg 22D en E, 3526KM Utrecht, GU-Z2026-0053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22D en E, 3526KM Utrecht</text:p>
            <text:p text:style-name="common-al">GU-Z2026-0053579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9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57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twee bomen, Kanaalweg 22D en E, 3526KM Utrecht, GU-Z2026-0053579</meta:user-defined>
    <meta:user-defined meta:name="OVERHEIDop.datumEindeReactietermijn">2026-08-05</meta:user-defined>
    <meta:user-defined meta:name="OVERHEIDop.terinzageleggingBG">https://jeleefomgeving.nl/inzien/002220647/3cfc15ff-21f0-4fc7-9e0c-9d25aa09836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10</meta:user-defined>
    <meta:user-defined meta:name="OVERHEIDop.GmbID/DC.identifier">gmb-2026-305910</meta:user-defined>
    <meta:user-defined meta:name="OVERHEIDop.versieInformatie"/>
  </office:meta>
</office:document-meta>
</file>