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49-H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 door middel van een muurdoorbraak en het realiseren van een tuinhuis met behoud van bestemming daarvan tot één woning.</text:p>
            <text:p text:style-name="common-al">Besluit: verleend</text:p>
            <text:p text:style-name="common-al">Besluit verzonden op: 24-06-2026</text:p>
            <text:p text:style-name="common-al">Zaakadres: Stolwijkstraat 49-H 1059XV Amsterdam</text:p>
            <text:p text:style-name="common-al">Zaaknummer: Z2026-016522</text:p>
            <text:p text:style-name="common-al">DSO-nummer: 2026041402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5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22</meta:user-defined>
    <meta:user-defined meta:name="DCTERMS.abstract">veranderen van de begane grond door middel van een muurdoorbraak en het realiseren van een tuinhui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lwijkstraat 49-H 1059XV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00</meta:user-defined>
    <meta:user-defined meta:name="OVERHEIDop.GmbID/DC.identifier">gmb-2026-305900</meta:user-defined>
    <meta:user-defined meta:name="OVERHEIDop.versieInformatie"/>
  </office:meta>
</office:document-meta>
</file>