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vrijliggend fietspad Nieuwe Broek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Omgevingsdienst Midden-Holland (ODMH) namens gemeente Gouda besloten om de beslistermijn van de aanvraag met kenmerk 2025-00025094 voor het aanleggen van een vrijliggend fietspad op de locatie Nieuwe Broekweg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0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vrijliggend fietspad Nieuwe Broekweg in Gou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90</meta:user-defined>
    <meta:user-defined meta:name="OVERHEIDop.GmbID/DC.identifier">gmb-2026-30590</meta:user-defined>
    <meta:user-defined meta:name="OVERHEIDop.versieInformatie"/>
  </office:meta>
</office:document-meta>
</file>